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399b" officeooo:paragraph-rsid="0006399b"/>
    </style:style>
    <style:style style:name="P2" style:family="paragraph" style:parent-style-name="Standard">
      <style:text-properties officeooo:paragraph-rsid="0006399b"/>
    </style:style>
    <style:style style:name="T1" style:family="text">
      <style:text-properties officeooo:rsid="0006399b"/>
    </style:style>
    <style:style style:name="T2" style:family="text">
      <style:text-properties officeooo:rsid="0009e4cb"/>
    </style:style>
    <style:style style:name="T3" style:family="text">
      <style:text-properties style:text-position="super 58%"/>
    </style:style>
    <style:style style:name="T4" style:family="text">
      <style:text-properties officeooo:rsid="00096227"/>
    </style:style>
    <style:style style:name="T5" style:family="text">
      <style:text-properties officeooo:rsid="000742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ispozitii noi adăugate în proiectul Codului Comunicațiilor după dezbaterea legislativă</text:p>
      <text:p text:style-name="P1"/>
      <text:h text:style-name="Heading_20_1" text:outline-level="1">Expunerea de motive </text:h>
      <text:p text:style-name="P1"/>
      <text:p text:style-name="P2">F. Schimbări legislative relevante pentru domeniul securităţii naţionale </text:p>
      <text:p text:style-name="P2"/>
      <text:p text:style-name="P2">Proiectul de lege vizează, ca element de noutate, impunerea în sarcina furnizorilor de servicii de web hosting şi a furnizorilor de servicii de comunicaţii interpersonale care nu se bazează pe numere a unor obligaţii de natură să faciliteze lupta împotriva faptelor grave de natură penală ori a ameninţărilor la adresa securitătii naţionale.</text:p>
      <text:p text:style-name="P2"/>
      <text:p text:style-name="P2">Obligaţiile impuse în acest sens se axează în principal pe:</text:p>
      <text:p text:style-name="P2"><text:tab/>furnizarea informaţiilor tehnice necesare punerii în aplicare a actelor de autorizare a interceptării comunicaţiilor, atât în scopul implementării funcţiei legale de interceptare, cât şi în ceea ce priveşte adaptarea soluţiilor tehnice de interceptare la dezvoltarea paletei de servicii şi facilităţi oferite de companiile care activează în domeniu;</text:p>
      <text:p text:style-name="P2"><text:tab/>obţinerea datelor de identificare, trafic şi locaţie pentru analiza necesară în cazurile aflate în lucru; iniţierea de operaţiuni tehnice în propriile reţele, care să faciliteze îndeplinirea atribuţiilor specifice autorităţilor cu atribuţii în domeniul securităţii naţionale.</text:p>
      <text:p text:style-name="P2"/>
      <text:p text:style-name="P2">in vederea creării unui registru aceste categorii de furnizori urmează să transmită o informare către ANCOM, după <text:span text:style-name="T2">intrarea pe piață, în termen de 60 de zile de la data începerii furnizării serviciilor. Informarea ANCOM nu are natura unei conditii prealabile de acces pe piață.</text:span></text:p>
      <text:p text:style-name="P1"/>
      <text:h text:style-name="Heading_20_1" text:outline-level="1">Definiții </text:h>
      <text:p text:style-name="P1"/>
      <text:p text:style-name="P2"><text:tab/>8. La articolul 4 alineatul (1), după punctul 9 se introduc şase noi puncte, pct. 91-96, cu următorul cuprins:</text:p>
      <text:p text:style-name="P2"><text:tab/>„9<text:span text:style-name="T3">1</text:span> serviciu de comunicaţii interpersonale — un serviciu furnizat de regulă contra cost care permite schimbul direct de informaţii într-un mod interpersonal şi interactiv prin interniediul reţelelor de comunicaţii electronice între un număr limitat de persoane, în cadrul căruia persoanele care iniţiază sau participă la comunicare îşi stabilesc destinatarul sau destinatarii, şi care nu include serviciile care permit comunicarea interpersonală şi interactivă doar ca un simplu element auxiliar minor care este legat în mod intrinsec de un alt serviciu;</text:p>
      <text:p text:style-name="P2"><text:tab/>9<text:span text:style-name="T3">2</text:span>. serviciu de comunicaţii interpersonale bazat pe numere un serviciu de comunicaţii interpersonale care utilizează resurse publice de numerotaţie, respectiv unul sau mai multe numer<text:span text:style-name="T4">e</text:span> din planurile naţionale sau internaţionale de numerotaţie, sau care permite comunicarea cu un număr sau mai multe numere din planurile naţionale sau internaţionale de numerotaţie;</text:p>
      <text:p text:style-name="P2"><text:tab/>9<text:span text:style-name="T3">3</text:span>. serviciu de comunicatii interpersonale care nu se bazează pe numere — un serviciu de comunicaţii interpersonale care nu utilizează resurse publice de numerotaţie, respectiv un număr sau mai multe numere din planurile naţionale sau internaţionale de numerotaţie, sau nu permite <text:soft-page-break/>comunicarea cu un număr sau mai multe numere din planurile naţionale sau internaţionale de numerotaţie;</text:p>
      <text:p text:style-name="P2"><text:tab/>9<text:span text:style-name="T3">4</text:span>. furnizor de servicii de comunicalii electronice - o persoană a cărei activitate constă, în tot sau in parte, în furnizarea unui serviciu de comunicaţii electronice;</text:p>
      <text:p text:style-name="P2"><text:tab/>9<text:span text:style-name="T3">5</text:span>. furnizor de servicii de găzduire electronică cu resurse IP — persoană care, pe teritoriul României, oferă servicii de stocare, distribuire a conţinutului şi asigurare a accesului la acesta, pe servere deţinute sau inchiriate, prin gestionarea unui set de adrese IP în internet;</text:p>
      <text:p text:style-name="P2"><text:tab/>9<text:span text:style-name="T3">6</text:span>. adresă IP — identificator unic al unei interfeţe fizice sau logice, asociate unui echipament conectat la o reţea de comunicaţii electronice;"</text:p>
      <text:p text:style-name="P1"/>
      <text:h text:style-name="Heading_20_1" text:outline-level="1">Text propriu-zis</text:h>
      <text:p text:style-name="P1"/>
      <text:p text:style-name="P2"><text:tab/>Art.10<text:span text:style-name="T3">2</text:span>. — (1) Furnizorii de servicii de găzduire electronică cu resurse IP şi furnizorii de servicii de comunicaţii interpersonale care nu se bazează pe numere au obligaţia să sprijine organele de aplicare a legii şi organele cu atribuţii în domeniul securităţii naţionale, în limitele competenţelor acestora, pentru punerea în executare a metodelor de supraveghere tehnică ori a actelor de autorizare dispuse în conformitate cu dispoziţiile Legii nr. 135/2010 privind Codul de procedură penală, cu modificările şi completările ulterioare, şi ale Legii nr. 51/1991 privind securitatea naţională, republicată, cu modificările şi completările ulterioare, respectiv:</text:p>
      <text:p text:style-name="P2"><text:tab/>a) să permită interceptarea legală a comunicaţiilor, inclusiv să suporte costurile aferente;</text:p>
      <text:p text:style-name="P2"><text:tab/>b) să acorde accesul la conţinutul comunicaţiilor criptate tranzitate în reţelele proprii;</text:p>
      <text:p text:style-name="P2"><text:tab/>c) să fumizeze informaţiile reţinute sau stocate referitoare la date de trafic, date de identificare a abonaţilor sau clienţilor, modalităţi de plată şi istoricul accesărilor cu momentele de timp aferente;</text:p>
      <text:p text:style-name="P2"><text:tab/>d) să permită, în cazul furnizorilor de servicii de găzduire electronică cu resurse IP, accesul la propriile sisteme informatice, în vederea copierii sau extragerii datelor existente.</text:p>
      <text:p text:style-name="P2"><text:tab/>(2) Obligaţiile prevăzute la alin. (1) lit. a) - c) se aplică în mod corespunzător şi furnizorilor de reţele sau servicii de comunicaţii electronice.</text:p>
      <text:p text:style-name="P1"><text:tab/>(3) Furnizorii de servicii de găzduire electronică cu resurse IP şi furnizorii de servicii de comunicaţii interpersonale care nu se bazează pe numere, au obligaţia ca, în termen de 60 de zile de la data inceperii furnizării serviciilor, să <text:span text:style-name="T5">se trimita o informare la ANCOM care să conțînă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09T09:12:11.455131733</meta:creation-date>
    <meta:editing-duration>P0D</meta:editing-duration>
    <meta:editing-cycles>1</meta:editing-cycles>
    <meta:generator>LibreOffice/6.4.7.2$Linux_X86_64 LibreOffice_project/40$Build-2</meta:generator>
    <meta:document-statistic meta:table-count="0" meta:image-count="0" meta:object-count="0" meta:page-count="2" meta:paragraph-count="24" meta:word-count="748" meta:character-count="5204" meta:non-whitespace-character-count="4456"/>
  </office:meta>
</office:document-meta>
</file>