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6">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0263dc"/>
    </style:style>
    <style:style style:name="P2" style:family="paragraph" style:parent-style-name="Standard" style:list-style-name="WWNum17">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0263dc"/>
    </style:style>
    <style:style style:name="P3" style:family="paragraph" style:parent-style-name="Standard" style:list-style-name="WWNum7">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0263dc"/>
    </style:style>
    <style:style style:name="P4" style:family="paragraph" style:parent-style-name="Standard">
      <style:paragraph-properties fo:margin-top="0cm" fo:margin-bottom="0cm" style:contextual-spacing="false" fo:line-height="100%" fo:text-align="justify" style:justify-single-word="false"/>
      <style:text-properties officeooo:paragraph-rsid="000263dc"/>
    </style:style>
    <style:style style:name="P5" style:family="paragraph" style:parent-style-name="Standard">
      <style:paragraph-properties fo:margin-top="0cm" fo:margin-bottom="0cm" style:contextual-spacing="false" fo:line-height="100%"/>
      <style:text-properties officeooo:paragraph-rsid="000263dc"/>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6pt" fo:font-weight="bold" officeooo:paragraph-rsid="000263dc" style:font-name-asian="Times New Roman1" style:font-size-asian="16pt" style:font-weight-asian="bold" style:font-name-complex="Times New Roman1" style:font-size-complex="16pt"/>
    </style:style>
    <style:style style:name="P7" style:family="paragraph" style:parent-style-name="Standard">
      <style:paragraph-properties fo:margin-top="0cm" fo:margin-bottom="0cm" style:contextual-spacing="false" fo:line-height="100%"/>
      <style:text-properties style:font-name="Times New Roman" fo:font-size="16pt" fo:font-weight="bold" officeooo:paragraph-rsid="000263dc" style:font-name-asian="Times New Roman1" style:font-size-asian="16pt" style:font-weight-asian="bold" style:font-name-complex="Times New Roman1" style:font-size-complex="16pt"/>
    </style:style>
    <style:style style:name="P8" style:family="paragraph" style:parent-style-name="Standard">
      <style:paragraph-properties fo:margin-top="0cm" fo:margin-bottom="0cm" style:contextual-spacing="false" fo:line-height="100%" fo:text-align="justify" style:justify-single-word="false">
        <style:tab-stops>
          <style:tab-stop style:position="1.27cm"/>
          <style:tab-stop style:position="2.54cm"/>
          <style:tab-stop style:position="3.81cm"/>
          <style:tab-stop style:position="5.08cm"/>
          <style:tab-stop style:position="6.35cm"/>
          <style:tab-stop style:position="8.678cm"/>
        </style:tab-stops>
      </style:paragraph-properties>
      <style:text-properties style:font-name="Times New Roman" fo:font-size="12pt" fo:font-weight="bold" officeooo:paragraph-rsid="000263dc" style:font-name-asian="Times New Roman1" style:font-size-asian="12pt" style:font-weight-asian="bold" style:font-name-complex="Times New Roman1" style:font-size-complex="12pt"/>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263dc" style:font-name-asian="Times New Roman1" style:font-size-asian="12pt" style:font-weight-asian="bold" style:font-name-complex="Times New Roman1" style:font-size-complex="12pt"/>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263dc" style:font-name-asian="Times New Roman1" style:font-size-asian="12pt" style:font-weight-asian="bold" style:font-name-complex="Times New Roman1" style:font-size-complex="12pt"/>
    </style:style>
    <style:style style:name="P11" style:family="paragraph" style:parent-style-name="Standard">
      <style:paragraph-properties fo:margin-top="0cm" fo:margin-bottom="0cm" style:contextual-spacing="false" fo:line-height="100%"/>
      <style:text-properties style:font-name="Times New Roman" fo:font-size="12pt" fo:font-weight="bold" officeooo:paragraph-rsid="000263dc" style:font-name-asian="Times New Roman1" style:font-size-asian="12pt" style:font-weight-asian="bold"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style:font-name="Times New Roman" fo:font-size="12pt" officeooo:paragraph-rsid="000263dc" style:font-name-asian="Times New Roman1" style:font-size-asian="12pt" style:font-name-complex="Times New Roman1" style:font-size-complex="12pt"/>
    </style:style>
    <style:style style:name="P13" style:family="paragraph" style:parent-style-name="Standard">
      <style:paragraph-properties fo:margin-top="0cm" fo:margin-bottom="0cm" style:contextual-spacing="false" fo:line-height="100%" fo:text-align="justify" style:justify-single-word="false">
        <style:tab-stops>
          <style:tab-stop style:position="0.794cm"/>
        </style:tab-stops>
      </style:paragraph-properties>
      <style:text-properties style:font-name="Times New Roman" fo:font-size="12pt" officeooo:paragraph-rsid="000263dc" style:font-name-asian="Times New Roman1" style:font-size-asian="12pt" style:font-name-complex="Times New Roman1" style:font-size-complex="12pt"/>
    </style:style>
    <style:style style:name="P14"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Times New Roman" fo:font-size="12pt" officeooo:paragraph-rsid="000263dc" style:font-name-asian="Times New Roman1"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263dc" style:font-name-asian="Times New Roman1" style:font-size-asian="12pt"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263dc" fo:background-color="#ff00ff" style:font-name-asian="Times New Roman1" style:font-size-asian="12pt" style:font-name-complex="Times New Roman1" style:font-size-complex="12pt"/>
    </style:style>
    <style:style style:name="P17" style:family="paragraph" style:parent-style-name="Standard">
      <style:paragraph-properties fo:margin-top="0cm" fo:margin-bottom="0cm" style:contextual-spacing="false" fo:line-height="100%" fo:text-align="center" style:justify-single-word="false"/>
      <style:text-properties style:font-name="Times New Roman" fo:font-size="18pt" style:text-underline-style="solid" style:text-underline-width="auto" style:text-underline-color="font-color" fo:font-weight="bold" officeooo:paragraph-rsid="000263dc" style:font-name-asian="Times New Roman1" style:font-size-asian="18pt" style:font-weight-asian="bold" style:font-name-complex="Times New Roman1" style:font-size-complex="18pt"/>
    </style:style>
    <style:style style:name="P18" style:family="paragraph" style:parent-style-name="Standard" style:list-style-name="WWNum11">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19" style:family="paragraph" style:parent-style-name="Standard" style:list-style-name="WWNum16">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0" style:family="paragraph" style:parent-style-name="Standard" style:list-style-name="WWNum17">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1" style:family="paragraph" style:parent-style-name="Standard" style:list-style-name="WWNum9">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159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2" style:family="paragraph" style:parent-style-name="Standard" style:list-style-name="WWNum9">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3" style:family="paragraph" style:parent-style-name="Standard" style:list-style-name="WWNum4">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4" style:family="paragraph" style:parent-style-name="Standard" style:list-style-name="WWNum20">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5" style:family="paragraph" style:parent-style-name="Standard" style:list-style-name="WWNum5">
      <style:paragraph-properties fo:margin-left="0cm" fo:margin-right="0.159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6" style:family="paragraph" style:parent-style-name="Standard" style:list-style-name="WWNum2">
      <style:paragraph-properties fo:margin-left="0cm" fo:margin-right="0.318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7" style:family="paragraph" style:parent-style-name="Standard" style:list-style-name="WWNum26">
      <style:paragraph-properties fo:margin-left="0cm" fo:margin-right="0.318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953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8" style:family="paragraph" style:parent-style-name="Standard" style:list-style-name="WWNum18">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794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0" style:family="paragraph" style:parent-style-name="Standard" style:list-style-name="WWNum22">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2" style:family="paragraph" style:parent-style-name="Standard" style:list-style-name="WWNum7">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3" style:family="paragraph" style:parent-style-name="Standard" style:list-style-name="WWNum14">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4" style:family="paragraph" style:parent-style-name="Standard" style:list-style-name="WWNum13">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5"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6" style:family="paragraph" style:parent-style-name="Standard" style:list-style-name="WWNum26">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8" style:family="paragraph" style:parent-style-name="Standard" style:list-style-name="WWNum14">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39" style:family="paragraph" style:parent-style-name="Standard" style:list-style-name="WWNum10">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0" style:family="paragraph" style:parent-style-name="Standard" style:list-style-name="WWNum21">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1" style:family="paragraph" style:parent-style-name="Standard" style:list-style-name="WWNum2">
      <style:paragraph-properties fo:margin-left="0cm" fo:margin-right="0.318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2" style:family="paragraph" style:parent-style-name="Standard">
      <style:paragraph-properties fo:margin-left="0cm" fo:margin-right="0.318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3" style:family="paragraph" style:parent-style-name="Standard" style:list-style-name="WWNum26">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4" style:family="paragraph" style:parent-style-name="Standard" style:list-style-name="WWNum27">
      <style:paragraph-properties fo:margin-left="0cm" fo:margin-right="0.318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318cm"/>
          <style:tab-stop style:position="0.953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5" style:family="paragraph" style:parent-style-name="Standard" style:list-style-name="WWNum24">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6" style:family="paragraph" style:parent-style-name="Standard" style:list-style-name="WWNum12">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7" style:family="paragraph" style:parent-style-name="Standard" style:list-style-name="WWNum8">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8" style:family="paragraph" style:parent-style-name="Standard" style:list-style-name="WWNum23">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49" style:family="paragraph" style:parent-style-name="Standard" style:list-style-name="WWNum23">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588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50" style:family="paragraph" style:parent-style-name="Standard" style:list-style-name="WWNum23">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429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51" style:family="paragraph" style:parent-style-name="Standard" style:list-style-name="WWNum28">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5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style:font-name-asian="Times New Roman1" style:font-size-asian="12pt" style:font-style-asian="normal" style:font-weight-asian="normal" style:font-name-complex="Times New Roman1" style:font-size-complex="12pt"/>
    </style:style>
    <style:style style:name="P53" style:family="paragraph" style:parent-style-name="Standard" style:list-style-name="WWNum17">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05b305" officeooo:paragraph-rsid="0005b305" style:font-name-asian="Times New Roman1" style:font-size-asian="12pt" style:font-style-asian="normal" style:font-weight-asian="normal" style:font-name-complex="Times New Roman1" style:font-size-complex="12pt"/>
    </style:style>
    <style:style style:name="P5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0263dc" fo:background-color="#ffff00" style:font-name-asian="Times New Roman1" style:font-size-asian="12pt" style:font-style-asian="normal" style:font-weight-asian="normal" style:font-name-complex="Times New Roman1" style:font-size-complex="12pt"/>
    </style:style>
    <style:style style:name="P55" style:family="paragraph" style:parent-style-name="Standard">
      <style:paragraph-properties fo:margin-left="0cm" fo:margin-right="0.318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318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paragraph-rsid="000263dc" style:font-name-asian="Times New Roman1" style:font-size-asian="12pt" style:font-style-asian="normal" style:font-weight-asian="bold" style:font-name-complex="Times New Roman1" style:font-size-complex="12pt"/>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ff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loext:opacity="100%" style:text-outline="false" style:text-line-through-style="none" style:text-line-through-type="none" style:text-position="0% 100%" style:font-name="Arial"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ARLAMENTUL ROMÂNIEI</text:p>
      <text:p text:style-name="P6"/>
      <text:p text:style-name="P7">CAMERA DEPUTAȚILOR <text:s text:c="2"/><text:tab/><text:tab/><text:tab/><text:tab/><text:tab/> <text:s text:c="7"/>SENATUL</text:p>
      <text:p text:style-name="P9"/>
      <text:p text:style-name="P9"/>
      <text:p text:style-name="P9"/>
      <text:p text:style-name="P17">LEGE</text:p>
      <text:p text:style-name="P17"/>
      <text:p text:style-name="P10">privind schimbul de date între sisteme informatice și crearea platformei naționale de interoperabilitate</text:p>
      <text:p text:style-name="P15"/>
      <text:p text:style-name="P9"/>
      <text:p text:style-name="P9">Parlamentul României adoptă prezenta lege</text:p>
      <text:p text:style-name="P15"/>
      <text:p text:style-name="P15"/>
      <text:p text:style-name="P9">Capitolul I. Dispoziții generale</text:p>
      <text:p text:style-name="P15"/>
      <text:p text:style-name="P4"><text:span text:style-name="T1">Art. 1</text:span><text:span text:style-name="T2">. <text:tab/></text:span><text:span text:style-name="T1">Cadrul de reglementare a legii</text:span></text:p>
      <text:p text:style-name="P9"/>
      <text:list xml:id="list693405851" text:style-name="WWNum11">
        <text:list-item>
          <text:p text:style-name="P18"><text:bookmark text:name="_gjdgxs"/>Prezenta lege are drept scop adoptarea unor măsuri referitoare la tehnologii, echipamente, programe software și datele utilizate de acestea, în vederea contribuirii la creșterea gradului de interconectare între sistemele informatice ale instituțiilor și autorităților publice și la facilitatea schimbului de date între acestea, pornind de la principiile și obiectivele Cadrului European de Interoperabilitate. </text:p>
        </text:list-item>
        <text:list-item>
          <text:p text:style-name="P18">Prezenta lege stabilește drepturile și obligațiile instituțiilor și autorităților publice cu privire la utilizarea și integrarea în platforma națională de interoperabilitate, precum și schimbul de date. </text:p>
        </text:list-item>
        <text:list-item>
          <text:p text:style-name="P18">Prezenta lege are ca obiectiv creșterea calității serviciilor publice prin facilitarea schimbului de date între sisteme informatice, reducerea sarcinilor birocratice și administrative ale persoanelor fizice și juridice și creșterea transparenței utilizării datelor de către instituțiile și autoritățile publice. <text:s/></text:p>
        </text:list-item>
        <text:list-item>
          <text:p text:style-name="P18">Prezenta lege stabilește drepturile și obligațiile autorității publice responsabile pentru crearea, dezvoltarea și administrarea platformei naționale de interoperabilitate. </text:p>
        </text:list-item>
        <text:list-item>
          <text:p text:style-name="P18">Prezenta lege se aplică și persoanelor juridice de drept public, altele decât instituții și autorități publice, persoanelor juridice de drept privat, respectiv persoanelor fizice care exercită profesii liberale reglementate și care dețin sisteme informatice și dispun de date care prezintă interes pentru instituțiile și autoritățile publice și care participă voluntar la schimbul de date.</text:p>
        </text:list-item>
      </text:list>
      <text:p text:style-name="P15"/>
      <text:p text:style-name="P9">Art. 2. <text:tab/>Obiectivele legii</text:p>
      <text:p text:style-name="P9"/>
      <text:p text:style-name="P15">Prezenta lege are următoarele obiective:</text:p>
      <text:list xml:id="list835722044" text:style-name="WWNum16">
        <text:list-item>
          <text:p text:style-name="P19">facilitarea furnizării de servicii publice de calitate, disponibile permanent, proiectate în acord cu nevoile beneficiarilor acestor servicii;</text:p>
        </text:list-item>
        <text:list-item>
          <text:p text:style-name="P19">promovarea utilizării pe scară largă a tehnologiei informației și comunicațiilor (TIC) în cadrul administrației publice;</text:p>
        </text:list-item>
        <text:list-item>
          <text:p text:style-name="P19">creșterea gradului de trasabilitate și transparență a actului administrativ, prin oferirea posibilității titularului datelor a cunoașterii accesării și prelucrării datelor sale cu caracter personal;</text:p>
        </text:list-item>
        <text:list-item>
          <text:p text:style-name="P19">creșterea eficienței și eficacității <text:s/>actului administrativ, prin <text:s/>sporirea gradului de interconectare a sistemelor informatice ale instituțiilor și autorităților publice și facilitatea schimbului de date între instituțiile publice;</text:p>
        </text:list-item>
        <text:list-item>
          <text:p text:style-name="P1"><text:span text:style-name="T3">implementarea principiului </text:span><text:span text:style-name="T5">„doar o singură dată”, </text:span><text:span text:style-name="T3">pentru eliminarea schimbului de date pe suport fizic și a birocrației; </text:span></text:p>
        </text:list-item>
        <text:list-item>
          <text:p text:style-name="P19"><text:soft-page-break/>creșterea încrederii publicului și mediului de afaceri în utilizarea tehnologiei informației și comunicațiilor;</text:p>
        </text:list-item>
        <text:list-item>
          <text:p text:style-name="P19">promovarea interoperabilității în administrația publică centrală și între administrația locală și administrația centrală;</text:p>
        </text:list-item>
        <text:list-item>
          <text:p text:style-name="P19">facilitarea accesului instituțiilor private la datele deținute de instituții publice și viceversa;</text:p>
        </text:list-item>
        <text:list-item>
          <text:p text:style-name="P19">asigurarea securității și confidențialității schimburilor de date;</text:p>
        </text:list-item>
        <text:list-item>
          <text:p text:style-name="P19">crearea unui registru permanent al aplicațiilor informatice utilizate de instituțiile și autoritățile publice; <text:s/></text:p>
        </text:list-item>
        <text:list-item>
          <text:p text:style-name="P19">identificarea și definirea furnizorilor de date primare; </text:p>
        </text:list-item>
        <text:list-item>
          <text:p text:style-name="P19">facilitarea integrării în piața unică digitală europeană. </text:p>
        </text:list-item>
      </text:list>
      <text:p text:style-name="P52"/>
      <text:p text:style-name="P9">Art. 3. <text:tab/>Definiții</text:p>
      <text:p text:style-name="P9"/>
      <text:p text:style-name="P15">În sensul prezentei legi, următorii termeni și expresii se definesc după cum urmează:</text:p>
      <text:list xml:id="list2123692358" text:style-name="WWNum17">
        <text:list-item>
          <text:p text:style-name="P20">acces - prelucrarea de către un utilizator a datelor care au fost furnizate de un deținător de date, în conformitate cu cerințele tehnice, juridice sau organizatorice specifice, fără a implica neapărat transmiterea sau descărcarea acestor <office:annotation office:name="__Annotation__8095_1995726369" loext:resolved="false"><dc:creator>Unknown Author</dc:creator><dc:date>2022-03-28T13:44:13.544000000</dc:date><text:p text:style-name="P56"><text:span text:style-name="T8">Este de fapt ”consultare”/”interogare/”vizualizare”. Accesul ppoate implica și restul activităților</text:span></text:p></office:annotation>date<office:annotation-end office:name="__Annotation__8095_1995726369"/>;</text:p>
        </text:list-item>
        <text:list-item>
          <text:p text:style-name="P20">administratorii registrelor de bază - instituții sau autorități publice care, în conformitate cu prevederile legale, colectează sau creează, modifică pentru prima dată, ori șterg date despre persoane fizice sau juridice, bunuri mobile sau imobile, animale, societăți sau orice alte entități despre care se colectează date în vederea oferirii unui serviciu public;</text:p>
        </text:list-item>
        <text:list-item>
          <text:p text:style-name="P53"><office:annotation office:name="__Annotation__8096_1995726369" loext:resolved="false"><dc:creator>Unknown Author</dc:creator><dc:date>2022-03-28T13:44:37.780000000</dc:date><text:p text:style-name="P56"><text:span text:style-name="T8">este neclar de ce contractul trebuie sa fie doar intre o institutie publica si un privat si nu poate exista intre 2 institutii publice.</text:span></text:p></office:annotation>contract de schimb de date - acord încheiat între administratorul platformei naționale de interoperabilitate și un participant la schimbul de date, altul decât o instituție sau o autoritate publică, prin care se stabilesc obligații precise pentru cele două părți, în vederea realizării interoperabilității sistemelor informatice;<office:annotation-end office:name="__Annotation__8096_1995726369"/></text:p>
        </text:list-item>
        <text:list-item>
          <text:p text:style-name="P20"><office:annotation office:name="__Annotation__8099_1995726369" loext:resolved="false"><dc:creator>Unknown Author</dc:creator><dc:date>2022-03-28T13:45:50.328000000</dc:date><text:p text:style-name="P56"><text:span text:style-name="T8">daca vorbim date informatice, exista deja o defnitie in Codul penal deja cunoscuta de specialisti date informatice se înţelege orice reprezentare a unor fapte, informaţii sau concepte într-o formă care poate fi prelucrată printr-un sistem informatic</text:span></text:p></office:annotation>date<office:annotation-end office:name="__Annotation__8099_1995726369"/> - orice reprezentare digitală a unor acte, fapte sau informații și orice compilație a unor astfel de acte, fapte sau informații, inclusiv sub forma unei înregistrări audio, video sau <office:annotation office:name="__Annotation__8100_1995726369" loext:resolved="false"><dc:creator>Unknown Author</dc:creator><dc:date>2022-03-28T13:46:01.042000000</dc:date><text:p text:style-name="P56"><text:span text:style-name="T8">Definiția trebuie actualizată/modificată. Date informatice</text:span></text:p></office:annotation>audiovizuale<office:annotation-end office:name="__Annotation__8100_1995726369"/>;</text:p>
        </text:list-item>
        <text:list-item>
          <text:p text:style-name="P20">date primare – date prezumate ca fiind sursa cea mai credibilă și veridică de informație și care primează în fața celorlalte date colectate de orice altă instituție sau autoritate <office:annotation office:name="__Annotation__8101_1995726369" loext:resolved="false"><dc:creator>Unknown Author</dc:creator><dc:date>2022-03-28T13:46:13.546000000</dc:date><text:p text:style-name="P56"><text:span text:style-name="T8">Cred că de fapt sînt datele inițiale. ”Prezumarea” nu este corectă</text:span></text:p></office:annotation>publică<office:annotation-end office:name="__Annotation__8101_1995726369"/>; <text:s/></text:p>
        </text:list-item>
        <text:list-item>
          <text:p text:style-name="P20">interoperabilitate - capacitatea unor organizații distincte și diverse de a interacționa în scopul realizării unor obiective care aduc beneficii reciproce și sunt convenite mutual, care implică partajarea de informații și cunoștințe între organizații prin intermediul proceselor profesionale pe care acestea le sprijină, utilizând schimbul de date între respectivele sisteme informatice deținute de acestea; </text:p>
        </text:list-item>
        <text:list-item>
          <text:p text:style-name="P20">partajare de date - furnizarea de date de către un deținător de date către un utilizator de date în scopul utilizării în comun sau individual a datelor partajate, direct sau printr-un <office:annotation office:name="__Annotation__8102_1995726369" loext:resolved="false"><dc:creator>Unknown Author</dc:creator><dc:date>2022-03-28T13:46:33.764000000</dc:date><text:p text:style-name="P56"><text:span text:style-name="T8">Date partajate înseamnă utilizarea unor date partajate.....ar trebui eliminat ”partajat” din deifiniție</text:span></text:p></office:annotation>intermediar<office:annotation-end office:name="__Annotation__8102_1995726369"/>;</text:p>
        </text:list-item>
        <text:list-item>
          <text:p text:style-name="P2"><text:span text:style-name="T3">platforma națională de interoperabilitate –</text:span><text:span text:style-name="T9"><office:annotation office:name="__Annotation__8103_1995726369" loext:resolved="false"><dc:creator>Unknown Author</dc:creator><dc:date>2022-03-28T13:47:08.774000000</dc:date><text:p text:style-name="P56"><text:span text:style-name="T8">deci definim ceva ce va fi definit in viitor? In mod normal ar trebui sa zicem ca e Sistemul informatic care este compus din ABC si functioneaza dupa procedurile din Normele de referinta</text:span></text:p></office:annotation></text:span><text:span text:style-name="T3"> totalitatea proceselor tehnice și a sistemelor informatice stabilite prin</text:span><text:span text:style-name="T6"> </text:span><text:span text:style-name="T3">Normele de referință pentru realizarea interoperabilității în domeniul TIC (NRRI)</text:span><office:annotation-end office:name="__Annotation__8103_1995726369"/><text:span text:style-name="T3">, pentru asigurarea schimbului de date între sistemele informatice deținute de participanții la schimbul de date și pentru îmbunătățirea colaborării și a prestării comune a serviciilor publice; </text:span></text:p>
        </text:list-item>
        <text:list-item>
          <text:p text:style-name="P20">registru de bază - <text:s/>registru de date care conține doar date primare, nu și date preluate din alte registre, care are rol de furnizor primar de date și primează în fața celorlalte registre care dublează total sau în parte conținutul acestuia. Registrul de bază se află sub controlul unei autorități publice sau al unei entități desemnate de Guvernul României, care este abilitată să ia măsurile necesare colectării, stocării, procesării datelor, precum și accesării acestora de către terți; </text:p>
        </text:list-item>
        <text:list-item>
          <text:p text:style-name="P20">schimb de date - punere la dispoziție a datelor de către furnizori de date și<office:annotation office:name="__Annotation__8104_1995726369" loext:resolved="false"><dc:creator>Unknown Author</dc:creator><dc:date>2022-03-28T13:47:26.049000000</dc:date><text:p text:style-name="P56"><text:span text:style-name="T8">Datele nu pot fi consumate, este o eroare gramaticala sua de traducere.</text:span></text:p></office:annotation> consum al datelor<office:annotation-end office:name="__Annotation__8104_1995726369"/> de către utilizatori sau transmitere a datelor dintr-un sistem informatic către un alt sistem informatic, <office:annotation office:name="__Annotation__8105_1995726369" loext:resolved="false"><dc:creator>Unknown Author</dc:creator><dc:date>2022-03-28T13:47:39.596000000</dc:date><text:p text:style-name="P56"><text:span text:style-name="T8">Cred ca datele ar trebui sa fie pastrate in formula originala primita de la Registru, altfel din Bogdan devin Bogdăn. Pentru adaptare, adica modificare probabil, ar trebui sa nu fie posibila, decar prin schimbarea informatiei din registrul de baza. Altfel o sa fie un talmes-balmes...</text:span></text:p></office:annotation>cu sau fără adaptarea datelor<office:annotation-end office:name="__Annotation__8105_1995726369"/>, prin intermediul platformei naționale de interoperabilitate;</text:p>
        </text:list-item>
        <text:list-item>
          <text:p text:style-name="P20">serviciu public electronic – serviciul public definit în cuprinsul art. 5 lit. kk) din Ordonanța de urgență nr. 57/2019 privind Codul Administrativ, prestat prin utilizarea unor soluții oferite de tehnologia informației; </text:p>
        </text:list-item>
        <text:list-item>
          <text:p text:style-name="P20"><text:soft-page-break/><office:annotation office:name="__Annotation__8106_1995726369" loext:resolved="false"><dc:creator>Unknown Author</dc:creator><dc:date>2022-03-28T13:47:53.080000000</dc:date><text:p text:style-name="P56"><text:span text:style-name="T8">Sistemul informatic este definit deja in Codul penal, via Conventia Cybercrime a CoE - sistem informatic se înţelege orice dispozitiv sau ansamblu de dispozitive interconectate sau aflate în relaţie funcţională, dintre care unul sau mai multe asigură prelucrarea automată a datelor, cu ajutorul unui program informatic.</text:span></text:p></office:annotation>sistem informatic - ansamblu de elemente tehnologice care susțin procese sau părți din procese în cadrul unui sistem informaționa<office:annotation-end office:name="__Annotation__8106_1995726369"/>l;</text:p>
        </text:list-item>
        <text:list-item>
          <text:p text:style-name="P20"><office:annotation office:name="__Annotation__8107_1995726369" loext:resolved="false"><dc:creator>Unknown Author</dc:creator><dc:date>2022-03-28T13:48:07.732000000</dc:date><text:p text:style-name="P56"><text:span text:style-name="T8">ar trebui sa fie regulile diferite pentru persoanele fizice vs persoane juridice. Daca nu, atunci ambele vor fi supuse GDPR</text:span></text:p></office:annotation>titularul datelor<office:annotation-end office:name="__Annotation__8107_1995726369"/> - este o persoană fizică sau o persoana juridică care este asociată cu date din registrele de bază în mod direct sau indirect, în special prin referire la un element de identificare, cum ar fi un nume, denumire, număr de identificare, cod de identificare fiscală, date de localizare, un identificator online, sau la unul sau mai multe elemente specifice, proprii identității sale, sau care are un drept asupra unui bun mobil sau imobil al cărui date de identificare fac obiectul registrelor de <office:annotation office:name="__Annotation__8108_1995726369" loext:resolved="false"><dc:creator>Unknown Author</dc:creator><dc:date>2022-03-28T13:48:15.850000000</dc:date><text:p text:style-name="P56"><text:span text:style-name="T8">Cred că este vorba despre ”date despre titular”...</text:span></text:p></office:annotation>bază<office:annotation-end office:name="__Annotation__8108_1995726369"/>; <text:s/></text:p>
        </text:list-item>
        <text:list-item>
          <text:p text:style-name="P20">utilizator de date - persoana fizică sau juridică de drept public sau de drept privat care are acces legal la anumite date cu sau fără caracter personal prin intermediul platformei de interoperabilitate și care este autorizată să utilizeze datele respective în scopuri comerciale sau necomerciale.</text:p>
        </text:list-item>
      </text:list>
      <text:p text:style-name="P9"/>
      <text:p text:style-name="P9">Capitolul II. Normele de referință pentru realizarea interoperabilității (NRRI)</text:p>
      <text:p text:style-name="P15"/>
      <text:p text:style-name="P9">Art. 4. Definirea NRRI</text:p>
      <text:p text:style-name="P9"/>
      <text:list xml:id="list1236747241" text:style-name="WWNum9">
        <text:list-item>
          <text:p text:style-name="P21">Normele de referință pentru realizarea interoperabilității în domeniul TIC, denumite în continuare NRRI, conțin măsurile și obligațiile pentru instituțiile și autoritățile publice centrale și locale, altele decât normele conținute în prezenta lege, în vederea asigurării interoperabilității între instituțiile și autoritățile publice sau entitățile private pentru furnizarea serviciilor publice electronice și la ghișeu. NRRI conțin în sfera sa de aplicare un set de elemente comune precum vocabular, concepte, principii, recomandări, standarde, specificații și <office:annotation office:name="__Annotation__8109_1995726369" loext:resolved="false"><dc:creator>Unknown Author</dc:creator><dc:date>2022-03-28T13:48:25.824000000</dc:date><text:p text:style-name="P56"><text:span text:style-name="T8">NRRI cuprinse in prezenta lege contin alte norme decit cele cuprinse in prezenta lege?</text:span></text:p></office:annotation>practici<office:annotation-end office:name="__Annotation__8109_1995726369"/>. </text:p>
        </text:list-item>
        <text:list-item>
          <text:p text:style-name="P22">Interoperabilitatea este înțeleasă în sensul ei multidimensional, ținând cont de dimensiunile legale, organizaționale, semantice și tehnice și această abordare este avută în vedere încă de la conceperea serviciilor și a sistemelor și pe tot parcursul ciclului lor de viață: planificare, proiectare, achiziție, implementare, derulare. Lanțul de interoperabilitate se manifestă în practică din oficiu între instituțiile și autoritățile publice și în contracte de schimb de date între entități și sectoare publice și între entități publice și <office:annotation office:name="__Annotation__8110_1995726369" loext:resolved="false"><dc:creator>Unknown Author</dc:creator><dc:date>2022-03-28T13:48:32.745000000</dc:date><text:p text:style-name="P56"><text:span text:style-name="T8">Ce sens are acest paragraf dacă există definiția interoperabilității?</text:span></text:p></office:annotation>private<office:annotation-end office:name="__Annotation__8110_1995726369"/>. </text:p>
        </text:list-item>
      </text:list>
      <text:p text:style-name="P52"/>
      <text:p text:style-name="P9">Art. 5.<text:tab/>Principii</text:p>
      <text:p text:style-name="P9"/>
      <text:p text:style-name="P15">(1)<text:tab/>Utilizarea NRRI de către instituțiile și autoritățile publice trebuie să respecte cel puțin următoarele principii:</text:p>
      <text:p text:style-name="P15"/>
      <text:p text:style-name="P9">a)<text:tab/>Principiul reutilizării: </text:p>
      <text:p text:style-name="P15">i)<text:tab/>instituțiile <text:s/>și <text:s/>autoritățile <text:s/>publice <text:s/>cooperează <text:s/>pentru <text:s/>dezvoltarea <text:s/>unor <text:s/>soluții informatice comune, în vederea furnizării serviciilor publice electronice și la ghișeu;</text:p>
      <text:p text:style-name="P15">ii) <text:tab/>instituțiile <text:s/>și <text:s/>autoritățile <text:s/>publice <text:s/><office:annotation office:name="__Annotation__8111_1995726369" loext:resolved="false"><dc:creator>Unknown Author</dc:creator><dc:date>2022-03-28T13:48:50.127000000</dc:date><text:p text:style-name="P56"><text:span text:style-name="T8">Asta ce inseamna:</text:span></text:p><text:p text:style-name="P56"><text:span text:style-name="T8">- folosire de solutii FOSS</text:span></text:p><text:p text:style-name="P56"><text:span text:style-name="T8">- sau obtinere de licente pt toat einstitutiie publice? Cum se implementeaza prin lege?</text:span></text:p></office:annotation>partajează și reutilizează componente ale soluțiilor informatice<office:annotation-end office:name="__Annotation__8111_1995726369"/>, în vederea furnizării de servicii publice electronice și la ghișeu;</text:p>
      <text:p text:style-name="P15">iii) <text:tab/>instituțiile <text:s/>și <text:s/>autoritățile <text:s/>publice <office:annotation office:name="__Annotation__8112_1995726369" loext:resolved="false"><dc:creator>Unknown Author</dc:creator><dc:date>2022-03-28T13:49:07.980000000</dc:date><text:p text:style-name="P56"><text:span text:style-name="T8">Principiile GDPR nu sunt partajarea si re-utilizarea, ci protectia datelor - e o contradictie in termeni. Mai mult trebuie facuta distinctia intre date non-personale si date personale.</text:span></text:p></office:annotation>partajează și reutilizează informații și date cu caracter personal în vederea furnizării de servicii publice electronice și la ghișeu, cu respectarealegislației privind protecția datelor cu caracter personal.<office:annotation-end office:name="__Annotation__8112_1995726369"/></text:p>
      <text:p text:style-name="P15">iv) instituțiile <text:s/>și <text:s/>autoritățile <text:s/>publice fac demersuri pentru a obține beneficii prin examinarea produselor, serviciilor, conceptelor, specificațiilor, standardelor, instrumentelor, datelor sau a componentelor pentru a le refolosi. Pentru atingerea acestui deziderat, instituțiile și autoritățile publice trebuie mai întâi să-și pună propriile date la dispoziția terților într-o manieră care să le facă ușor <office:annotation office:name="__Annotation__8113_1995726369" loext:resolved="false"><dc:creator>Unknown Author</dc:creator><dc:date>2022-03-28T13:49:15.816000000</dc:date><text:p text:style-name="P56"><text:span text:style-name="T8">Aici ar trebui să existe o prevedere despre formatul datelor</text:span></text:p></office:annotation>reutilizabile<office:annotation-end office:name="__Annotation__8113_1995726369"/>.</text:p>
      <text:p text:style-name="P15"/>
      <text:p text:style-name="P8">b)<text:tab/>Principiul eficacității și eficienței:<text:tab/></text:p>
      <text:p text:style-name="P15"><text:soft-page-break/>i)<text:tab/>sistemele informatice care stau la baza serviciilor publice electronice vor fi proiectate sau adaptate pentru a permite cu ușurință transferul datelor între ele, cu respectarea legislației privind protecția datelor cu caracter personal;</text:p>
      <text:p text:style-name="P15">ii) <text:tab/>eficacitatea și eficiența soluțiilor de interoperabilitate și a opțiunilor tehnologice se evaluează periodic;</text:p>
      <text:p text:style-name="P15">iii) <text:tab/>în evaluarea prevăzută la pct. <text:tab/>(ii), se iau în considerare nevoile utilizatorilor, proporționalitatea eforturilor și echilibrul între costuri și beneficii.</text:p>
      <text:p text:style-name="P15"/>
      <text:p text:style-name="P4"><text:span text:style-name="T1">c) </text:span><text:span text:style-name="T2"><text:tab/></text:span><text:span text:style-name="T1">Principiul simplificării administrative</text:span><text:span text:style-name="T2">: </text:span></text:p>
      <text:p text:style-name="P15">i)<text:tab/>instituțiile și autoritățile publice își proiectează sau adaptează serviciile publice pentru un mediu de lucru electronic, eficientizând și simplificând procesele administrative ce stau la baza furnizării respectivelor servicii publice;</text:p>
      <text:p text:style-name="P15">ii)<text:tab/>instituțiile și autoritățile  publice urmăresc permanent reducerea timpului de așteptare pentru răspunsul la solicitările utilizatorilor și a sarcinii administrative asupra instituțiilor și autorităților publice, a entităților private și a persoanelor fizice; </text:p>
      <text:p text:style-name="P15"/>
      <text:p text:style-name="P9">d)<text:tab/>Principiul securității și confidențialității:</text:p>
      <text:p text:style-name="P15">i)<text:tab/>instituțiile <text:s/>și <text:s/>autoritățile <text:s/>publice <text:s/>garantează <text:s/>respectarea <text:s/>caracterului <text:s/>privat, a confidențialității, autenticității, integrității și interzicerea transferului neautorizat al informațiilor furnizate de <office:annotation office:name="__Annotation__8114_1995726369" loext:resolved="false"><dc:creator>Unknown Author</dc:creator><dc:date>2022-03-28T13:49:28.086000000</dc:date><text:p text:style-name="P56"><text:span text:style-name="T8">Pe aici ar trebui spus că datele sînt stocate implicit în format criptat.</text:span></text:p></office:annotation>utilizatori<office:annotation-end office:name="__Annotation__8114_1995726369"/>;</text:p>
      <text:p text:style-name="P15">ii)<text:tab/>schimbul de date între instituțiile <text:s/>și <text:s/>autoritățile <text:s/>publice, precum și între acestea și utilizatori persoane fizice și juridice din mediul privat se <text:s/>face <text:s/>în <text:s/>condiții <text:s/>de <text:s/>siguranță, <office:annotation office:name="__Annotation__8115_1995726369" loext:resolved="false"><dc:creator>Unknown Author</dc:creator><dc:date>2022-03-28T13:49:46.119000000</dc:date><text:p text:style-name="P56"><text:span text:style-name="T8">mai concret? ISO 27001? standarde specifice adoptate de ENISA. EDPS?</text:span></text:p></office:annotation><text:s/>încredere <text:s/>și <text:s/>confidențialitate, <text:s/>în conformitate cu legislația privind securitatea informației și protecția datelor cu caracter personal;<office:annotation-end office:name="__Annotation__8115_1995726369"/></text:p>
      <text:p text:style-name="P15">iii)<text:tab/>instituțiile <text:s/>și <text:s/>autoritățile <text:s/>publice vor urmări creșterea gradului de trasabilitate și transparență a actului administrativ, prin oferirea posibilității titularului datelor a cunoașterii accesării și prelucrării datelor <office:annotation office:name="__Annotation__8116_1995726369" loext:resolved="false"><dc:creator>Unknown Author</dc:creator><dc:date>2022-03-28T13:49:53.266000000</dc:date><text:p text:style-name="P56"><text:span text:style-name="T8">Cred că este inutil. Este obligație legală să asigure securitatea prelucrărilor.</text:span></text:p></office:annotation>sale<office:annotation-end office:name="__Annotation__8116_1995726369"/>; </text:p>
      <text:p text:style-name="P15"/>
      <text:p text:style-name="P9">e)<text:tab/>Principiul subsidiarității și proporționalității:</text:p>
      <text:p text:style-name="P15">i)<text:tab/>abordarea națională în domeniul interoperabilității sistemelor informatice pentru furnizarea serviciilor publice electronice și la ghișeu este aliniată cu cea europeană, pe care o extinde și o adaptează necesităților naționale;</text:p>
      <text:p text:style-name="P15">ii) <text:tab/>instituțiile <text:s/>și <text:s/>autoritățile <text:s/>publice <text:s/>limitează deciziile la cele necesare pentru îndeplinirea misiunii specifice;</text:p>
      <text:p text:style-name="P15"/>
      <text:p text:style-name="P4"><text:span text:style-name="T1">f)<text:tab/>Principiul transparenței: </text:span><text:span text:style-name="T2"><office:annotation office:name="__Annotation__8117_1995726369" loext:resolved="false"><dc:creator>Unknown Author</dc:creator><dc:date>2022-03-28T13:50:03.214000000</dc:date><text:p text:style-name="P56"><text:span text:style-name="T8">Nu doar documentatia, ci si detaliile fiecarui acord de schimb de date. In plus principiul transparetei trebuie sa priveasca cel putin informarea prevazuta de art 13. GDPR</text:span></text:p></office:annotation></text:span><text:span text:style-name="T2">documentația</text:span><office:annotation-end office:name="__Annotation__8117_1995726369"/><text:span text:style-name="T2"> publicată este detaliată și actualizată cel puțin privind nivelul semantic al interfețelor externe ale sistemelor informatice prin intermediul cărora se furnizează servicii publice;</text:span></text:p>
      <text:p text:style-name="P11"/>
      <text:p text:style-name="P5"><text:span text:style-name="T1">g)<text:tab/>Principiul deschiderii administrative</text:span><text:span text:style-name="T2">:</text:span></text:p>
      <text:p text:style-name="P15">i)<text:tab/>datele deținute de instituțiile și autoritățile publice, cu excepția celor pentru care se aplică restricții legale care sunt supuse reglementărilor de protecție a datelor personale, se publică ca date deschise;</text:p>
      <text:p text:style-name="P15">ii) <text:tab/>datele deținute de instituțiile <text:s/>și <text:s/>autoritățile <text:s/>publice, cu excepția celor pentru care se aplică restricții legale, pot fi puse la dispoziția utilizatorilor prin intermediul unor interfețe externe, precum portalul de date deschise, data.gov.ro; </text:p>
      <text:p text:style-name="P15">iii) <text:tab/>documentația publicată este detaliată și actualizată cel puțin privind nivelul semantic al interfețelor externe ale sistemelor informatice prin intermediul cărora se furnizează servicii publice; </text:p>
      <text:p text:style-name="P15"/>
      <text:p text:style-name="P4"><text:span text:style-name="T1">h) </text:span><text:span text:style-name="T2"><text:tab/></text:span><text:span text:style-name="T1">Principiul conservării informațiilor</text:span><text:span text:style-name="T2">: </text:span></text:p>
      <text:p text:style-name="P15"><text:soft-page-break/>i) <text:s text:c="5"/>informațiile deținute de instituțiile <text:s/>și <text:s/>autoritățile <text:s/>publice sunt modificate doar în conformitate cu reglementările aplicabile în domeniul respectiv și pot fi accesate în conformitate cu legislația privind securitatea informatică, protecția datelor cu caracter personal și arhivarea;</text:p>
      <text:p text:style-name="P15">ii) <text:tab/>instituțiile <text:s/>și <text:s/>autoritățile <text:s/>publice <text:s/>au obligația să asigure respectarea principiilor prevăzute la <text:s/>i) la planificarea, proiectarea, achiziția, implementarea și administrarea sistemelor informatice ale administrației publice;</text:p>
      <text:p text:style-name="P15"/>
      <text:p text:style-name="P9">i) <text:s text:c="9"/>Principiul <office:annotation office:name="__Annotation__8118_1995726369" loext:resolved="false"><dc:creator>Unknown Author</dc:creator><dc:date>2022-03-28T13:50:12.820000000</dc:date><text:p text:style-name="P56"><text:span text:style-name="T8">Romania are o legislatia dedicata persoanleor cu dizabilitati, care obliga site-urile si serviciile guvenamentate sa fie adaptate. Site-urile sunt adapate pentru mai multe categorii de persoane cu deficiente. Nediscriminare nu spune ceva, ar trebui explicat ce obigatii tehnice exista.</text:span></text:p></office:annotation>nediscriminării<office:annotation-end office:name="__Annotation__8118_1995726369"/>:</text:p>
      <text:p text:style-name="P15">i)<text:tab/>instituțiile și autoritățile publice vor lua măsuri pentru a face disponibile serviciile electronice și persoanelor care folosesc rar sau deloc mediul online, punându-le la dispoziție căi adiționale de a accesa serviciile publice;</text:p>
      <text:p text:style-name="P15">ii) <text:tab/>instituțiile și autoritățile  publice vor lua măsuri pentru a asista digital persoanele care folosesc rar sau deloc mediul online, pentru a le facilita livrarea serviciului public digital;</text:p>
      <text:p text:style-name="P15">iii)<text:tab/>instituțiile și autoritățile publice își vor regândi dimensionarea și pregătirea resursei umane ce interacționează cu cei au nevoie de asistență digitală, inclusiv recunoscându-le rolul critic în livrarea unui serviciu public de calitate.</text:p>
      <text:p text:style-name="P15"/>
      <text:p text:style-name="P9">Capitolul III. Registrele de bază și schimbul de informații în format electronic</text:p>
      <text:p text:style-name="P15"/>
      <text:p text:style-name="P9">Art. 6.<text:tab/>Registre de bază</text:p>
      <text:p text:style-name="P9"/>
      <text:p text:style-name="P15">În scopul furnizării serviciilor publice electronice și la ghișeu, registrele de bază reprezintă fundamentul asigurării interoperabilității sistemelor informatice ale instituțiilor și autorităților publice.</text:p>
      <text:p text:style-name="P15"/>
      <text:p text:style-name="P4"><text:span text:style-name="T1">Art. 7. </text:span><text:span text:style-name="T2"><text:tab/></text:span><text:span text:style-name="T1">Lista registrelor de bază </text:span></text:p>
      <text:p text:style-name="P9"/>
      <text:list xml:id="list1193706139" text:style-name="WWNum4">
        <text:list-item>
          <text:p text:style-name="P23">Registrele de bază și administratorii registrelor de bază, astfel cum rezultă din legislația specifică pentru fiecare sector, <office:annotation office:name="__Annotation__8317_1995726369" loext:resolved="false"><dc:creator>Unknown Author</dc:creator><dc:date>2022-03-28T13:50:37.967000000</dc:date><text:p text:style-name="P56"><text:span text:style-name="T8">Pe baza a ce constata ADR? Daca alin (3) este exemplificativ, de ce sunt listate doar acestea?</text:span></text:p></office:annotation>sunt constatate de Autoritatea pentru Digitalizarea României (ADR).<office:annotation-end office:name="__Annotation__8317_1995726369"/></text:p>
        </text:list-item>
        <text:list-item>
          <text:p text:style-name="P23">Registrele de bază existente în momentul intrării în vigoare a prezentei legi se referă cel puțin la <office:annotation office:name="__Annotation__8318_1995726369" loext:resolved="false"><dc:creator>Unknown Author</dc:creator><dc:date>2022-03-28T13:50:54.118000000</dc:date><text:p text:style-name="P56"><text:span text:style-name="T8">fizice sau juridice?</text:span></text:p></office:annotation>persoane<office:annotation-end office:name="__Annotation__8318_1995726369"/> (date de identificare, cu privire la sănătate, educație, finanțe, etc.), la bunuri mobile (inclusiv mijloace de transport) și imobile, la <office:annotation office:name="__Annotation__8319_1995726369" loext:resolved="false"><dc:creator>Unknown Author</dc:creator><dc:date>2022-03-28T13:51:21.918000000</dc:date><text:p text:style-name="P56"><text:span text:style-name="T8">deci alte persoane juridice sunt excluse?</text:span></text:p></office:annotation>societăți, asociații și fundații<office:annotation-end office:name="__Annotation__8319_1995726369"/> sau la animale. </text:p>
        </text:list-item>
      </text:list>
      <text:p text:style-name="P15">(3)<text:tab/>Printre registrele de bază se numără cel puțin următoarele: </text:p>
      <text:p text:style-name="P52">a)<text:tab/>Sistemul <text:s/>național <text:s/>informatic <text:s/>de <text:s/>evidență <text:s/>a persoanelor prevăzut în Legea nr. 119/1996 cu privire la actele de stare civilă, cu modificările și completările ulterioare;</text:p>
      <text:p text:style-name="P52">b)<text:tab/>Registrul electronic național al nomenclaturilor stradale, prevăzut în Legea cadastrului și a publicității imobiliare nr. 7/1996, cu modificările și completările ulterioare;</text:p>
      <text:p text:style-name="P52">c) <text:tab/>Sistemul <text:s/>integrat de <text:s/>cadastru <text:s/>și <text:s/>carte funciară, prevăzut în Legea cadastrului și a publicității imobiliare nr. 7/1996, cu modificările și completările ulterioare;</text:p>
      <text:p text:style-name="P52">d) <text:tab/>Registrul comerțului prevăzut în Legea nr. 26/1990 privind registrul comerțului, <text:s/>cu <text:s/>modificările și <text:s/>completările <text:s/>ulterioare și registrele comerțului administrate de către oficiile registrului comerțului de pe lângă tribunale, conform Legii nr.26/1990;</text:p>
      <text:p text:style-name="P52">e) <text:tab/>Baza de date națională integrată privind vehiculele rutiere înmatriculate, prevăzute în Ordonanța de urgență a Guvernului nr. 189/2005 pentru stabilirea unor măsuri privind vehiculele rutiere <text:s/>înmatriculate, <text:s/>cu <text:s/>modificările și completările ulterioare;</text:p>
      <text:p text:style-name="P52">f) <text:s text:c="6"/>Sistemul Național de Identificare și Înregistrare a Animalelor;</text:p>
      <text:p text:style-name="P52">g) <text:s text:c="6"/><office:annotation office:name="__Annotation__8320_1995726369" loext:resolved="false"><dc:creator>Unknown Author</dc:creator><dc:date>2022-03-28T13:54:50.842000000</dc:date><text:p text:style-name="P56"><text:span text:style-name="T8">pentru ce categorii de date?</text:span></text:p></office:annotation>Portalul instanțelor de judecată;<office:annotation-end office:name="__Annotation__8320_1995726369"/></text:p>
      <text:p text:style-name="P52">h) <text:s text:c="5"/><office:annotation office:name="__Annotation__8321_1995726369" loext:resolved="false"><dc:creator>Unknown Author</dc:creator><dc:date>2022-03-28T13:55:03.995000000</dc:date><text:p text:style-name="P56"><text:span text:style-name="T8">pentru ce categoriii de date? Daca datele acestea suntdiferite fata de pct d) cine are prioritate?</text:span></text:p></office:annotation><text:s/>Portalul <office:annotation office:name="__Annotation__8322_1995726369" loext:resolved="false"><dc:creator>Unknown Author</dc:creator><dc:date>2022-03-28T13:55:26.466000000</dc:date><text:p text:style-name="P56"><text:span text:style-name="T8">Este vorba de Minister, nu de ministru...</text:span></text:p></office:annotation>Ministrului<office:annotation-end office:name="__Annotation__8322_1995726369"/> Finanțelor cu informații despre contribuabili; <office:annotation-end office:name="__Annotation__8321_1995726369"/></text:p>
      <text:p text:style-name="P15">(4) <text:s text:c="6"/>Prin Hotărâre de Guvern se pot înființa registre de bază suplimentare față de cele menționate la alin. (3).</text:p>
      <text:p text:style-name="P15"><text:soft-page-break/>(5) <text:tab/>Este interzisă stabilirea de registre publice pentru datele care sunt deja colectate ca date primare în registrele de bază și este obligatorie utilizarea acestor date din registrele de bază existente.</text:p>
      <text:p text:style-name="P15"/>
      <text:p text:style-name="P9">Art. 8. Registrul Național al Registrelor </text:p>
      <text:p text:style-name="P9"/>
      <text:list xml:id="list1202958523" text:style-name="WWNum20">
        <text:list-item>
          <text:p text:style-name="P24">Pentru atingerea scopului prezentei legi, ADR va înființa Registrul Național al Registrelor, denumit în continuare RNR, ca parte a NRRI. </text:p>
        </text:list-item>
        <text:list-item>
          <text:p text:style-name="P24">RNR reprezintă fundamentul organizării registrelor de bază, a datelor conținute de acestea și indică autenticitatea datelor conținute de aceste registre, instituțiile și autoritățile publice care au acces la aceste date, fundamentele legale pentru transmiterea datelor, descrierea proceselor colectării datelor, precum și modalitatea utilizării datelor colectate. </text:p>
        </text:list-item>
        <text:list-item>
          <text:p text:style-name="P24">Metodele de accesare și reglementarea drepturilor de acces ale registrelor de bază este descrisă în <office:annotation office:name="__Annotation__8324_1995726369" loext:resolved="false"><dc:creator>Unknown Author</dc:creator><dc:date>2022-03-28T13:55:42.574000000</dc:date><text:p text:style-name="P56"><text:span text:style-name="T8">RNR nu include cele de la Art. 7?</text:span></text:p></office:annotation><office:annotation office:name="__Annotation__8323_1995726369" loext:resolved="false"><dc:creator>Unknown Author</dc:creator><dc:date>2022-03-28T13:55:36.315000000</dc:date><text:p text:style-name="P56"><text:span text:style-name="T8">”</text:span><text:span text:style-name="T8">drepoturile de acces ale registrelor” sau ”drepturile de acces la registrele”?</text:span></text:p></office:annotation>RNR<office:annotation-end office:name="__Annotation__8323_1995726369"/><office:annotation-end office:name="__Annotation__8324_1995726369"/>. </text:p>
        </text:list-item>
        <text:list-item>
          <text:p text:style-name="P24">ADR este administratorul RNR și stabilește conținutul RNR în baza prezentei legi. </text:p>
        </text:list-item>
        <text:list-item>
          <text:p text:style-name="P24">Toate registrele de bază ale instituțiilor și autorităților publice sunt conținute în RNR.</text:p>
        </text:list-item>
        <text:list-item>
          <text:p text:style-name="P24">Structura și conținutul datelor și informațiilor din RNR se aprobă prin Ordin al Ministrului Cercetării, Inovării și Digitalizării (MCID), la propunerea președintelui ADR.</text:p>
        </text:list-item>
      </text:list>
      <text:p text:style-name="P16"/>
      <text:p text:style-name="P4"><text:span text:style-name="T1">Art. 9.</text:span><text:span text:style-name="T2"><text:tab/></text:span><text:span text:style-name="T1">Platforma Națională de Interoperabilitate </text:span></text:p>
      <text:p text:style-name="P9"/>
      <text:p text:style-name="P15">(1)<text:tab/>Se instituie Platforma Națională de Interoperabilitate necesară în vederea asigurării <text:s/>interoperabilității sistemelor informatice publice pentru <text:s/>furnizarea <text:s/>serviciilor publice electronice și la ghișeu, precum și accesarea informațiilor de către <office:annotation office:name="__Annotation__8325_1995726369" loext:resolved="false"><dc:creator>Unknown Author</dc:creator><dc:date>2022-03-28T13:55:56.827000000</dc:date><text:p text:style-name="P56"><text:span text:style-name="T8">Acces la propriile date sau acces la datele altora, In ce conditii?</text:span></text:p></office:annotation>entitățile private<office:annotation-end office:name="__Annotation__8325_1995726369"/> și persoane fizice.</text:p>
      <text:p text:style-name="P15">(2) <text:tab/>ADR este desemnată ca unic administrator al platformei naționale de interoperabilitate.</text:p>
      <text:p text:style-name="P15">(3) <text:tab/>Suportul tehnic al platformei este asigurat de o infrastructură informatică dedicată, care oferă mecanisme de acces automat la toate registrele de bază și care permite schimbul de date între instituțiile și autoritățile publice în vederea asigurării interoperabilității sistemelor informatice publice pentru furnizarea serviciilor publice electronice și la ghișeu.</text:p>
      <text:p text:style-name="P15"/>
      <text:p text:style-name="P9">Art. 10. Disponibilitatea și utilizarea datelor <text:s/>accesibile <text:s/>prin <text:s/>Platforma Națională de Interoperabilitate</text:p>
      <text:p text:style-name="P15"/>
      <text:list xml:id="list2347005692" text:style-name="WWNum18">
        <text:list-item>
          <text:p text:style-name="P28">Administratorii registrelor de bază au obligația de a <office:annotation office:name="__Annotation__8326_1995726369" loext:resolved="false"><dc:creator>Unknown Author</dc:creator><dc:date>2022-03-28T13:56:11.544000000</dc:date><text:p text:style-name="P56"><text:span text:style-name="T8">Aceasta pare a fi o obligatie de a deschide toate datele personale catre toti cei care au acces la platforma, ceea ce este ilegal.</text:span></text:p></office:annotation>garanta administratorului platformei de interoperabilitate accesul la registrele de bază<office:annotation-end office:name="__Annotation__8326_1995726369"/> pe care le dețin în vederea asigurării <office:annotation office:name="__Annotation__8327_1995726369" loext:resolved="false"><dc:creator>Unknown Author</dc:creator><dc:date>2022-03-28T13:56:25.231000000</dc:date><text:p text:style-name="P56"><text:span text:style-name="T8">e mult mai complicat si obligatiile sunt mult mai largi - vezi https://edps.europa.eu/sites/edp/files/publication/it_governance_management_en.pdf Jurnalizarea e doar una din ele.</text:span></text:p></office:annotation>interoperabilității sistemelor publice pentru furnizarea serviciilor publice electronice și la ghișeu. </text:p>
        </text:list-item>
        <text:list-item>
          <text:p text:style-name="P28">În scopul verificării legalității prelucrării datelor cu caracter personal, automonitorizării și asigurării integrității și securității corespunzătoare a datelor, administratorul platformei de interoperabilitate are obligația<office:annotation-end office:name="__Annotation__8327_1995726369"/> de a stoca informații cu privire la toate acțiunile derulate prin intermediul platformei de interoperabilitate (jurnale) și de a prezenta în mod transparent și nemijlocit titularului datelor informații despre colectarea, accesarea, modificarea, combinarea, dezvăluirea, reutilizarea sau ștergerea datelor cu caracter personal. Jurnalele nu vor fi supuse niciunor modificări și se vor comunica la cerere către ANSPDCP, către responsabilul cu protecția datelor cu caracter personal și, dacă este necesar pentru o investigație specifică, autorității competente. Jurnalele vor fi șterse după trei ani, cu excepția cazului în care datele pe care le conțin sunt necesare în continuare pentru asigurarea controlului.</text:p>
        </text:list-item>
        <text:list-item>
          <text:p text:style-name="P28"><office:annotation office:name="__Annotation__8328_1995726369" loext:resolved="false"><dc:creator>Unknown Author</dc:creator><dc:date>2022-03-28T13:56:33.314000000</dc:date><text:p text:style-name="P56"><text:span text:style-name="T8">Deci accesul la datele persoane fizice este dat in baza carui temei legal? Fara informare? fara consimtamant?</text:span></text:p></office:annotation>Administratorul platformei de interoperabilitate oferă acces la date din registrele de bază necesare în exercitarea funcțiilor și a îndeplinirii atribuțiilor prevăzute de lege tuturor instituțiilor și autorităților publice. <office:annotation-end office:name="__Annotation__8328_1995726369"/></text:p>
        </text:list-item>
        <text:list-item>
          <text:p text:style-name="P28">Fiecare instituție și autoritate publică este responsabilă pentru conferirea drepturilor de acces angajaților săi, luând în considerare scopul accesării datelor, protecției datelor cu caracter personal și a securității cibernetice. </text:p>
        </text:list-item>
        <text:list-item>
          <text:p text:style-name="P28"><text:soft-page-break/>Schimbul de date între instituțiile și autoritățile publice are loc în mod gratuit prin utilizarea platformei de interoperabilitate. </text:p>
        </text:list-item>
        <text:list-item>
          <text:p text:style-name="P28">Orice solicitare de furnizare a datelor în temeiul prezentei legi se efectuează automat și în mod electronic conform drepturilor de acces acordate de ADR. </text:p>
        </text:list-item>
        <text:list-item>
          <text:p text:style-name="P28"><office:annotation office:name="__Annotation__8329_1995726369" loext:resolved="false"><dc:creator>Unknown Author</dc:creator><dc:date>2022-03-28T13:56:41.014000000</dc:date><text:p text:style-name="P56"><text:span text:style-name="T8">atunci legea trebuie sa prevada o procedura clara de divulgarea date personale, asa cum am propus.</text:span></text:p></office:annotation>Administratorul registrelor de bază nu are dreptul de a impune cerințe suplimentare sau de a stabili o altă procedură de schimb de date față de cele prevăzute în prezenta lege.<office:annotation-end office:name="__Annotation__8329_1995726369"/></text:p>
        </text:list-item>
      </text:list>
      <text:p text:style-name="P15"/>
      <text:p text:style-name="P9">Art. 11. <text:s/>Obligativitatea utilizării datelor primare </text:p>
      <text:p text:style-name="P9"/>
      <text:list xml:id="list3391925576" text:style-name="WWNum5">
        <text:list-item>
          <text:p text:style-name="P25">Instituțiile <text:s/>și <text:s/>autoritățile <text:s/>publice <text:s/>au <text:s/>obligația <text:s/>de <text:s/>a <text:s/>utiliza <text:s/>platforma de interoperabilitate <text:s/><office:annotation office:name="__Annotation__8330_1995726369" loext:resolved="false"><dc:creator>Unknown Author</dc:creator><dc:date>2022-03-28T13:56:58.143000000</dc:date><text:p text:style-name="P56"><text:span text:style-name="T8">doar daca au temei legal</text:span></text:p></office:annotation>pentru accesarea datelor necesare furnizării serviciilor publice electronice<office:annotation-end office:name="__Annotation__8330_1995726369"/> și la ghișeu.</text:p>
        </text:list-item>
        <text:list-item>
          <text:p text:style-name="P25"><office:annotation office:name="__Annotation__8343_1995726369" loext:resolved="false"><dc:creator>Unknown Author</dc:creator><dc:date>2022-03-28T13:57:06.966000000</dc:date><text:p text:style-name="P56"><text:span text:style-name="T8">doar daca au temei legal, vezi comentariile de mai sus.</text:span></text:p></office:annotation>Instituțiile și autoritățile publice <text:s/>sunt obligate să asigure prestarea serviciilor fără a solicita documente suplimentare care conțin exclusiv informații disponibile prin platforma de interoperabilitate sau în scopul obținerii unor date care pot fi furnizate prin intermediul platformei de interoperabilitate.<office:annotation-end office:name="__Annotation__8343_1995726369"/></text:p>
        </text:list-item>
      </text:list>
      <text:p text:style-name="P12">(3) <text:tab/>Instituțiile și autoritățile publice care oferă servicii publice nu au dreptul să solicite persoanelor fizice și juridice dovezi sau certificări ale datelor deja colectate sau create de către primele. Datele utilizate în furnizarea serviciilor publice trebuie preluate exclusiv din registrele de bază disponibile prin intermediul platformei.</text:p>
      <text:p text:style-name="P12">(4) <text:s/><office:annotation office:name="__Annotation__8344_1995726369" loext:resolved="false"><dc:creator>Unknown Author</dc:creator><dc:date>2022-03-28T13:57:18.916000000</dc:date><text:p text:style-name="P56"><text:span text:style-name="T8">Acest articol contrazice GDPR - datele pot fi folosite doar in scopul in car eau fost colectate initial.</text:span></text:p></office:annotation><text:s text:c="2"/>Instituțiile publice pot reutiliza sau distribui date pe care persoanele fizice și juridice le-au furnizat unei instituții a statului<office:annotation-end office:name="__Annotation__8344_1995726369"/>. Distribuirea sau reutilizarea informației se va realiza într-o manieră transparentă și securizată, cu respectarea principiului colectării și stocării exclusiv a informațiilor necesare și a regulilor de protecție a datelor personale.</text:p>
      <text:p text:style-name="P12">(5) <text:s text:c="4"/>Datele furnizate prin platforma națională de interoperabilitate au aceeași valoare juridică cu datele conținute în documentul prezentat fizic care conține sau confirmă datele respective, a unei copii conforme cu originalul sau a unui document electronic semnat cu semnătură electronică calificată. </text:p>
      <text:p text:style-name="P13">(6) <text:s text:c="3"/>Instituțiile și autoritățile publice au obligația de a-și schimba procedurile de lucru, respectiv de a propune schimbări cu privire la legislația în vigoare, pentru a presta serviciile publice aflate în responsabilitatea lor, exclusiv în baza datelor ce pot fi obținute prin platforma de interoperabilitate. </text:p>
      <text:p text:style-name="P29"/>
      <text:p text:style-name="P4"><text:span text:style-name="T1">Art. 12. Interoperabilitatea în administrația publică locală și între administrația publică centrală</text:span><text:span text:style-name="T2"> </text:span><text:span text:style-name="T1">și administrația publică locală </text:span><text:span text:style-name="T2"><text:tab/></text:span></text:p>
      <text:p text:style-name="P15"/>
      <text:list xml:id="list4220131970" text:style-name="WWNum22">
        <text:list-item>
          <text:p text:style-name="P30">Prezenta lege se aplică atât instituțiilor și autorităților publice centrale, cât și celor locale. </text:p>
        </text:list-item>
        <text:list-item>
          <text:p text:style-name="P30">Aplicarea prezentei legi la nivel local, precum și asigurarea schimbului de date între autoritățile administrației publice centrale și autoritățile administrației publice locale, dar și între autoritățile administrației publice locale se va realiza de către ADR în colaborare și cu susținere din partea autorităților executive la nivelul unităților administrativ – teritoriale. </text:p>
        </text:list-item>
      </text:list>
      <text:p text:style-name="P31"/>
      <text:p text:style-name="P9">Art. 13. Accesul persoanelor fizice și persoanelor juridice de drept privat la date deținute de instituții publice și accesul instituțiilor publice la date deținute de primele</text:p>
      <text:p text:style-name="P15"><text:tab/></text:p>
      <text:list xml:id="list1927795292" text:style-name="WWNum7">
        <text:list-item>
          <text:p text:style-name="P32">Schimbul de date între instituțiile și autoritățile publice, pe de-o parte, și utilizatorii persoane juridice de drept privat sau persoanele fizice care exercită profesii liberale reglementate, pe de altă parte, are loc în bază contractuală, cu respectarea prevederilor prezentei legi. </text:p>
        </text:list-item>
        <text:list-item>
          <text:p text:style-name="P32">Conectarea și acordarea drepturilor de acces ale participanților la platforma de interoperabilitate are loc în baza deciziei ADR, cu respectarea obligatorie a cerințelor tehnice, de protecția datelor și de securitate. </text:p>
        </text:list-item>
        <text:list-item>
          <text:p text:style-name="P3"><text:span text:style-name="T3">Contractul de schimb de date se încheie între</text:span><text:span text:style-name="T7"> </text:span><text:span text:style-name="T3">autoritatea care administrează platforma de interoperabilitate și persoana juridică de drept privat, respectiv persoane fizice care exercită profesii liberale reglementate și care dețin sisteme informatice, și este cu titlu oneros.</text:span></text:p>
        </text:list-item>
        <text:list-item>
          <text:p text:style-name="P32"><text:soft-page-break/>Participanții la schimbul de date pot avea <office:annotation office:name="__Annotation__8697_1995726369" loext:resolved="false"><dc:creator>Unknown Author</dc:creator><dc:date>2022-03-28T13:57:55.031000000</dc:date><text:p text:style-name="P56"><text:span text:style-name="T8">Aceasta ar putea ridica probleme diverse dpdv data protection" A universal identity system must support both “omni-directional” identifiers for use by public entities and “unidirectional” identifiers for use by private entities, thus facilitating discovery while preventing unnecessary release of correlation handles - vezi pct 3 din legile identitatii - https://www.identityblog.com/?p=352/#lawsofiden_topic3</text:span></text:p></office:annotation><office:annotation office:name="__Annotation__8345_1995726369" loext:resolved="false"><dc:creator>Unknown Author</dc:creator><dc:date>2022-03-28T13:57:42.929000000</dc:date><text:p text:style-name="P56"><text:span text:style-name="T8">ce date ar putea furniza un participant?</text:span></text:p></office:annotation>simultan rol de furnizor<office:annotation-end office:name="__Annotation__8345_1995726369"/><office:annotation-end office:name="__Annotation__8697_1995726369"/> și de consumator de date.</text:p>
        </text:list-item>
        <text:list-item>
          <text:p text:style-name="P32">Costurile vor fi stabilite de administratorul platformei de interoperabilitate și vor depinde de costurile operaționale ale administratorilor registrelor de bază consultate, respectiv ale administratorului platformei de interoperabilitate.</text:p>
        </text:list-item>
        <text:list-item>
          <text:p text:style-name="P32">Persoanele juridice de drept privat, respectiv persoanele fizice care exercită profesii liberale reglementate și care dețin sisteme informatice, au dreptul de a accesa date prin intermediul platformei naționale de interoperabilitate, <office:annotation office:name="__Annotation__8700_1995726369" loext:resolved="false"><dc:creator>Unknown Author</dc:creator><dc:date>2022-03-28T13:58:34.162000000</dc:date><text:p text:style-name="P56"><text:span text:style-name="T8">deci doar consimtamantul persoanei vizate este un temei legal pentru accesul la datele personale prin platforma de interoperabilitate.  Poate fi un consimtamant general sau punctual (uno ictu?)/ Scris poate insemna si electronic? Nu vorbim de fapt de un acord pe "suport durabil?</text:span></text:p></office:annotation>în baza unui acord prealabil și scris din partea persoanei <office:annotation office:name="__Annotation__8701_1995726369" loext:resolved="false"><dc:creator>Unknown Author</dc:creator><dc:date>2022-03-28T13:59:07.673000000</dc:date><text:p text:style-name="P56"><text:span text:style-name="T8">Părerea mea este că se poate folosi consimțământul, deoarece preluarea acestor date din platformă este o prelucrare care nu este necesară pentru executarea unui contract; aceleași date pot fi obținute într-un mod neintruziv, cerând persoanei vizate actele fizic. Deci strict această prelucrare se poate baza pe consimțământ.</text:span></text:p></office:annotation><office:annotation office:name="__Annotation__8699_1995726369" loext:resolved="false"><dc:creator>Unknown Author</dc:creator><dc:date>2022-03-28T13:58:20.449000000</dc:date><text:p text:style-name="P56"><text:span text:style-name="T8">Nu există situații în care cei de mai sus trebuie să acceseze acele date ca urmare a unei cerințe legale?</text:span></text:p></office:annotation><office:annotation office:name="__Annotation__8698_1995726369" loext:resolved="false"><dc:creator>Unknown Author</dc:creator><dc:date>2022-03-28T13:58:05.610000000</dc:date><text:p text:style-name="P56"><text:span text:style-name="T8">Aici sugerez să se permită și un consimțământ în formă electronică (email, bifă explicită, etc). Dacă se menționează consimțământul care să respecte definiția consimțământului de la articolul 4 (definiții) din Regulamentul General de Protecție a Datelor și de la articolul 7 și considerentele 32 și 42</text:span></text:p></office:annotation>vizate<office:annotation-end office:name="__Annotation__8701_1995726369"/><office:annotation-end office:name="__Annotation__8698_1995726369"/><office:annotation-end office:name="__Annotation__8699_1995726369"/>. <office:annotation-end office:name="__Annotation__8700_1995726369"/></text:p>
        </text:list-item>
        <text:list-item>
          <text:p text:style-name="P3"><text:span text:style-name="T3">În condițiile alineatului (6), persoana fizică sau persoana juridică de drept privat</text:span><text:span text:style-name="T4"> </text:span><text:span text:style-name="T3">poate solicita din partea persoanei vizate acordul expres numai referitor la </text:span><text:span text:style-name="T3"><office:annotation office:name="__Annotation__8703_1995726369" loext:resolved="false"><dc:creator>Unknown Author</dc:creator><dc:date>2022-03-28T13:59:28.137000000</dc:date><text:p text:style-name="P56"><text:span text:style-name="T8">Cred că aici ar trebui clarificată expresia adăugându-se mențiunea „Conform articol 5.1.(c) din Regulamentul General de Protecție a Datelor - principiul minimizării”</text:span></text:p></office:annotation></text:span><text:span text:style-name="T3"><office:annotation office:name="__Annotation__8702_1995726369" loext:resolved="false"><dc:creator>Unknown Author</dc:creator><dc:date>2022-03-28T13:59:19.895000000</dc:date><text:p text:style-name="P56"><text:span text:style-name="T8">cine le defineste?</text:span></text:p></office:annotation></text:span><text:span text:style-name="T3">date absolut necesare pentru executarea serviciului prestat</text:span><office:annotation-end office:name="__Annotation__8702_1995726369"/><office:annotation-end office:name="__Annotation__8703_1995726369"/><text:span text:style-name="T3"> de către persoanele juridice de drept privat, respectiv persoanelor fizice care exercită profesii liberale reglementate. </text:span></text:p>
        </text:list-item>
        <text:list-item>
          <text:p text:style-name="P32">Nicio persoană vizată nu va fi afectată de o decizie a unei instituții sau administrații publice care este bazată exclusiv pe prelucrarea automată a datelor sale, inclusiv prin crearea de profiluri, cu excepția cazului în care o astfel de decizie este autorizată în mod expres în dreptul Uniunii sau de dreptul intern aplicabil.</text:p>
        </text:list-item>
        <text:list-item>
          <text:p text:style-name="P32">Platforma națională de interoperabilitate poate expune date deschise furnizate de instituții și autorități publice, <office:annotation office:name="__Annotation__8704_1995726369" loext:resolved="false"><dc:creator>Unknown Author</dc:creator><dc:date>2022-03-28T14:00:03.862000000</dc:date><text:p text:style-name="P56"><text:span text:style-name="T8">de ce la solicitare, daca snt date deschise? de ce nu se coreleaza cu legea 109/2007?</text:span></text:p></office:annotation>la solicitarea acestora<office:annotation-end office:name="__Annotation__8704_1995726369"/>. </text:p>
        </text:list-item>
        <text:list-item>
          <text:p text:style-name="P32">Accesul la datele stocate de către o instituție publică sau de o entitate privată este conferit utilizatorilor cu respectarea legislației în domeniu și a reglementărilor privind protecția datelor cu caracter personal. </text:p>
        </text:list-item>
      </text:list>
      <text:p text:style-name="P52"/>
      <text:p text:style-name="P9">Capitolul IV. Autoritățile responsabile pentru crearea și implementarea platformei naționale de interoperabilitate și obligațiile acestora</text:p>
      <text:p text:style-name="P15"/>
      <text:p text:style-name="P9">Art. 14. Atribuții privind administrarea și funcționarea Platformei Naționale de Interoperabilitate </text:p>
      <text:p text:style-name="P9"/>
      <text:p text:style-name="P15">(1)<text:tab/>Pentru realizarea obiectivelor prezentei legi prevăzute la art. 2, Ministerul Cercetării, Inovării și Digitalizării (MCID) va elabora <office:annotation office:name="__Annotation__8705_1995726369" loext:resolved="false"><dc:creator>Unknown Author</dc:creator><dc:date>2022-03-28T14:00:20.190000000</dc:date><text:p text:style-name="P56"><text:span text:style-name="T8">M-am pierdut...Pînă acum era ADR acum apare MCDI care este ”șeful ” ADR</text:span></text:p></office:annotation>NRRI<office:annotation-end office:name="__Annotation__8705_1995726369"/>. </text:p>
      <text:p text:style-name="P15">(2) <text:tab/>Funcțiile <text:s/>de <text:s/>reglementare, <text:s/>monitorizare, <text:s/>control <text:s/>și <text:s/>evaluare <text:s/>a <text:s/>realizării politicilor din domeniul interoperabilității se realizează după cum urmează:</text:p>
      <text:p text:style-name="P15">a) <text:tab/>funcția de reglementare în domeniul implementării platformei de interoperabilitate aparține MCID și se realizează în principal în temeiul informațiilor puse la dispoziție de ADR;</text:p>
      <text:p text:style-name="P15">b) <text:tab/>funcția de monitorizare, control și evaluare a realizării politicilor în domeniul interoperabilității se realizează de către <office:annotation office:name="__Annotation__8706_1995726369" loext:resolved="false"><dc:creator>Unknown Author</dc:creator><dc:date>2022-03-28T14:00:26.145000000</dc:date><text:p text:style-name="P56"><text:span text:style-name="T8">sugerez a se adăuga la b): „și de către ANSPDCP ca organ consultativ pentru a asigura îndeplinirea principiului asigurării protecției datelor începând cu momentul conceperii și în mod implicit, conform Articol 25 din Regulamentul General de Protecție a Datelor.”</text:span></text:p></office:annotation>ADR<office:annotation-end office:name="__Annotation__8706_1995726369"/>. </text:p>
      <text:p text:style-name="P15"/>
      <text:p text:style-name="P4"><text:span text:style-name="T1">Art. 15. </text:span><text:span text:style-name="T2"><text:s/></text:span><text:span text:style-name="T1">Principalele atribuții ale Ministerului Cercetării, Inovării și Digitalizării (MCID)</text:span></text:p>
      <text:p text:style-name="P37"/>
      <text:list xml:id="list1999588858" text:style-name="WWNum14">
        <text:list-item>
          <text:p text:style-name="P33">Principalele atribuții ale MCID sunt următoarele: </text:p>
        </text:list-item>
      </text:list>
      <text:list xml:id="list766407409" text:style-name="WWNum13">
        <text:list-item>
          <text:p text:style-name="P34">asigurarea practicilor de cooperare și procedurile de lucru pentru instituțiile și autoritățile publice centrale și locale în ceea ce privește managementul informației în administrația publică și producerea de informații și comunicații. Cooperarea va avea ca scop promovarea implementării obiectivelor prezentei legi și dezvoltarea practicilor administrației publice și a metodelor de producere și prestare a serviciilor publice prin utilizarea platformei naționale de interoperabilitate;</text:p>
        </text:list-item>
        <text:list-item>
          <text:p text:style-name="P34">dezvoltarea managementului informației în administrația publică și crearea structurilor de servicii tehnice pentru utilizarea platformei;</text:p>
        </text:list-item>
        <text:list-item>
          <text:p text:style-name="P34">crearea procedurii de conectare și participare la platforma de interoperabilitate și la schimbul de <office:annotation office:name="__Annotation__8707_1995726369" loext:resolved="false"><dc:creator>Unknown Author</dc:creator><dc:date>2022-03-28T14:00:34.256000000</dc:date><text:p text:style-name="P56"><text:span text:style-name="T8">Nu este inclusă la (a)?</text:span></text:p></office:annotation>date<office:annotation-end office:name="__Annotation__8707_1995726369"/>;</text:p>
        </text:list-item>
      </text:list>
      <text:list xml:id="list140813835248478" text:continue-list="list1999588858" text:style-name="WWNum14">
        <text:list-item>
          <text:p text:style-name="P33">În termen de 3 luni de la publicarea prezentei legi în Monitorul Oficial al României, la propunerea ADR, MCID va aproba prin Ordin al Ministrului Normele de referință pentru realizarea <text:soft-page-break/>interoperabilității în domeniul TIC (NRRI), care se vor publica în Monitorul Oficial al României, partea I.</text:p>
        </text:list-item>
        <text:list-item>
          <text:p text:style-name="P33">NRRI devin obligatorii pentru instituțiile și autoritățile publice din cadrul administrației publice centrale și locale.</text:p>
        </text:list-item>
        <text:list-item>
          <text:p text:style-name="P38">NRRI vor fi evaluate cel puțin o dată la doi ani și, dacă se impune, actualizate. </text:p>
        </text:list-item>
        <text:list-item>
          <text:p text:style-name="P33">Odată cu aprobarea NNRI, MCID va transmite către Ministerul Finanțelor propunerea privind rectificarea bugetului ADR, în sensul asigurării necesarului de finanțare pentru implementarea NRRI și administrarea platformei naționale de interoperabilitate. </text:p>
        </text:list-item>
        <text:list-item>
          <text:p text:style-name="P33">În termen de 3 luni de la publicarea prezentei legi în Monitorul Oficial al României, MCID va crea o nouă direcție în cadrul ADR, care va acționa în calitate de administrator al platformei naționale de interoperabilitate, în conformitate cu prevederile prezentei legi. </text:p>
        </text:list-item>
      </text:list>
      <text:p text:style-name="P54"/>
      <text:p text:style-name="P9">Art. 16. <text:s/>Principalele atribuții ale administratorul platformei naționale de interoperabilitate </text:p>
      <text:p text:style-name="P9"/>
      <text:list xml:id="list3512019843" text:style-name="WWNum10">
        <text:list-item>
          <text:p text:style-name="P39">ADR este autoritatea competentă pentru asigurarea schimbului de date și a interoperabilității, desemnată în conformitate cu prezenta lege, care asigură <office:annotation office:name="__Annotation__8708_1995726369" loext:resolved="false"><dc:creator>Unknown Author</dc:creator><dc:date>2022-03-28T14:02:53.078000000</dc:date><text:p text:style-name="P56"><text:span text:style-name="T8">ce inseamna "interoperabilitate juridica"?</text:span></text:p></office:annotation>interoperabilitatea juridică<office:annotation-end office:name="__Annotation__8708_1995726369"/>, semantică și stabilește principiile interoperabilității organizatorice și tehnice.</text:p>
        </text:list-item>
        <text:list-item>
          <text:p text:style-name="P39">Prin <office:annotation office:name="__Annotation__8709_1995726369" loext:resolved="false"><dc:creator>Unknown Author</dc:creator><dc:date>2022-03-28T14:03:04.857000000</dc:date><text:p text:style-name="P56"><text:span text:style-name="T8">acesti termeni nu apar in HG 908/2017, la ce va referiti?</text:span></text:p></office:annotation>niveluri de interoperabilitate legală, organizațională, semantică și tehnică se înțeleg termenii definiți<office:annotation-end office:name="__Annotation__8709_1995726369"/> de Hotărârea de Guvern nr. 908/2017 pentru aprobarea Cadrului Național de Interoperabilitate. </text:p>
        </text:list-item>
        <text:list-item>
          <text:p text:style-name="P39">În îndeplinirea alin. (1), principalele atribuții ADR sunt următoarele: </text:p>
        </text:list-item>
      </text:list>
      <text:list xml:id="list2293492425" text:style-name="WWNum21">
        <text:list-item>
          <text:p text:style-name="P40">asigurarea aplicării unitare și coerente a NRRI la nivel național;</text:p>
        </text:list-item>
        <text:list-item>
          <text:p text:style-name="P40">propunerea de norme subsecvente în aplicarea NRRI și adaptarea constantă a acestora la realitățile și dezvoltările tehnice;</text:p>
        </text:list-item>
        <text:list-item>
          <text:p text:style-name="P40">stabilirea datelor necesare asigurării <text:s/>interoperabilității sistemelor publice pentru furnizarea serviciilor publice electronice și la ghișeu care trebuie puse la dispoziția platformei de către instituțiile și autoritățile publice;</text:p>
        </text:list-item>
        <text:list-item>
          <text:p text:style-name="P40"><office:annotation office:name="__Annotation__8710_1995726369" loext:resolved="false"><dc:creator>Unknown Author</dc:creator><dc:date>2022-03-28T14:03:14.747000000</dc:date><text:p text:style-name="P56"><text:span text:style-name="T8">ADR nu are competenta in acest sens, fiecare Registru de baza trebuie sa faca acest lucru, ca si regulile sua exceptiile dupa care se face acestea</text:span></text:p></office:annotation>stabilirea categoriilor de date<office:annotation-end office:name="__Annotation__8710_1995726369"/> care sunt partajate de fiecare instituție și autoritate publică și acordarea drepturilor de acces ale celorlalte instituții și autorități publice pentru fiecare categorie de date; </text:p>
        </text:list-item>
        <text:list-item>
          <text:p text:style-name="P40">administrarea, monitorizarea și supravegherea platformei; </text:p>
        </text:list-item>
        <text:list-item>
          <text:p text:style-name="P40">stabilirea atribuțiilor și responsabilităților participanților la schimbul de date, monitorizarea, controlul utilizării platformei și <office:annotation office:name="__Annotation__8711_1995726369" loext:resolved="false"><dc:creator>Unknown Author</dc:creator><dc:date>2022-03-28T14:03:28.853000000</dc:date><text:p text:style-name="P56"><text:span text:style-name="T8">Adica?</text:span></text:p></office:annotation>sancționarea refuzului de a participa la platformă<office:annotation-end office:name="__Annotation__8711_1995726369"/> sau a utilizării abuzive sau <office:annotation office:name="__Annotation__8712_1995726369" loext:resolved="false"><dc:creator>Unknown Author</dc:creator><dc:date>2022-03-28T14:03:34.728000000</dc:date><text:p text:style-name="P56"><text:span text:style-name="T8">Participarea/înrolarea în platformă este benevolă?</text:span></text:p></office:annotation>necorespunzătoare<office:annotation-end office:name="__Annotation__8712_1995726369"/>;</text:p>
        </text:list-item>
        <text:list-item>
          <text:p text:style-name="P40">popularizarea NRRI și a normelor de aplicare la nivelul administrației publice centrale și locale;</text:p>
        </text:list-item>
        <text:list-item>
          <text:p text:style-name="P40">menținerea unei relații constante cu instituțiile și autoritățile publice, prin intermediul responsabilului NRRI din cadrul acestora;</text:p>
        </text:list-item>
        <text:list-item>
          <text:p text:style-name="P40">furnizarea de asistență tehnică pentru respectarea conformității cu NRRI și normele subsecvente de informatizare ale instituțiilor publice;</text:p>
        </text:list-item>
        <text:list-item>
          <text:p text:style-name="P40">verificarea periodică a conformității aderării la NRRI a instituțiilor și autorităților publice;</text:p>
        </text:list-item>
        <text:list-item>
          <text:p text:style-name="P40">în vederea constituirii platformei, în termen de 3 luni de la publicarea prezentei legi în Monitorul Oficial al României, ADR are obligația să solicite tuturor instituțiilor și autorităților publice structura registrelor și a bazelor de date aflate în responsabilitatea acestora. În ceea ce privește administratorii registrelor de bază prevăzute de prezenta lege, ADR le va comunica totodată și sancțiunea prevăzută de art. 21 (14) din prezenta <office:annotation office:name="__Annotation__8713_1995726369" loext:resolved="false"><dc:creator>Unknown Author</dc:creator><dc:date>2022-03-28T14:03:44.152000000</dc:date><text:p text:style-name="P56"><text:span text:style-name="T8">care este termnenul în care trebuie să primească răspuns?</text:span></text:p></office:annotation>lege<office:annotation-end office:name="__Annotation__8713_1995726369"/>;</text:p>
        </text:list-item>
        <text:list-item>
          <text:p text:style-name="P40">în termen de 6 luni de la publicarea în Monitorul Oficial al României al Ordinului prevăzut la art. 15 (2), ADR va transmite MCID documentația tehnică privind implementarea platformei naționale de interoperabilitate. </text:p>
        </text:list-item>
      </text:list>
      <text:list xml:id="list140813187134500" text:continue-list="list3512019843" text:style-name="WWNum10">
        <text:list-item>
          <text:p text:style-name="P39"><office:annotation office:name="__Annotation__8714_1995726369" loext:resolved="false"><dc:creator>Unknown Author</dc:creator><dc:date>2022-03-28T14:04:47.622000000</dc:date><text:p text:style-name="P56"><text:span text:style-name="T8">ADR nu poate sa stabileadca aceste detalii prin legislatie secundare, si nu este un operator de date cu caracter personal si nu poate prelua acest titlu de la Registrele de baza.</text:span></text:p></office:annotation>În cadrul funcției sale de reglementare prevăzute la alin. 3, ADR va stabili: </text:p>
        </text:list-item>
      </text:list>
      <text:p text:style-name="P14">i) <text:s text:c="6"/>datele care fac obiectul partajării în platformă;</text:p>
      <text:p text:style-name="P14">ii) <text:s text:c="5"/>scopurile în care datele vor fi dezvăluite participanților la platformă;</text:p>
      <text:p text:style-name="P14"><text:soft-page-break/>iii) <text:s text:c="3"/>instituțiile publice și persoanele de drept privat destinatare ale datelor;</text:p>
      <text:p text:style-name="P14">iv) <text:s text:c="3"/>atribuțiile instituțiilor publice, respectiv funcțiile persoanelor de drept privat la care se referă scopurile prevăzute la punctul ii);</text:p>
      <text:p text:style-name="P14">v) <text:s text:c="2"/>temeiul legal pentru dezvăluirea datelor și pentru orice prelucrare ulterioară de către participanții la platformă;<office:annotation-end office:name="__Annotation__8714_1995726369"/></text:p>
      <text:p text:style-name="P14">vi) <text:s text:c="3"/>datele care fac obiectul dezvăluirii și informațiile ce vor rezulta din prelucrarea respectivelor date;</text:p>
      <text:p text:style-name="P14">vii) <text:s/>dacă inițiativa pentru dezvăluirea informațiilor în temeiul prezentei legi va proveni de la o persoană vizată, de la o instituție publică și/sau de la o persoană de drept privat; </text:p>
      <text:p text:style-name="P14">viii) dacă dezvăluirea va viza date referitoare la persoane vizate individuale sau categorii de persoane vizate;</text:p>
      <text:p text:style-name="P14">ix) <text:s text:c="3"/>dacă dezvăluirea informațiilor în temeiul prezentei legi va fi unică sau va fi continuă;</text:p>
      <text:p text:style-name="P14">x) <text:s text:c="5"/>modul în care informațiile care urmează a fi dezvăluite vor fi prelucrate în urma dezvăluirii lor și perioada de timp pentru care va avea loc prelucrarea sau stocarea datelor;</text:p>
      <text:p text:style-name="P14">xi) <text:s text:c="3"/>orice restricții privind dezvăluirea informațiilor după prelucrarea menționată la paragraful anterior; </text:p>
      <text:p text:style-name="P14">xii) <text:s text:c="2"/>criteriile după care categorii de date nou-apărute vor fi comunicate ADR de către instituțiile publice participante, pe măsura apariției lor;</text:p>
      <text:p text:style-name="P14">xiv) măsurile concrete de securitate care trebuie aplicate transmiterii, stocării și accesării datelor cu caracter personal.</text:p>
      <text:list xml:id="list140813949749551" text:continue-numbering="true" text:style-name="WWNum10">
        <text:list-item>
          <text:p text:style-name="P35">În vederea îndeplinirii atribuțiilor prevăzute de prezenta lege, ADR va întocmi un registru permanent al aplicațiilor informatice utilizate de instituțiile și autoritățile publice, ca parte integrantă a NRRI. </text:p>
        </text:list-item>
      </text:list>
      <text:p text:style-name="P14"/>
      <text:p text:style-name="P9">Art. 17. Principalele atribuții ale instituțiilor și autorităților publice: </text:p>
      <text:p text:style-name="P15"/>
      <text:list xml:id="list463823640" text:style-name="WWNum26">
        <text:list-item>
          <text:p text:style-name="P36">Principalele atribuții ale instituțiilor și autorităților publice sunt următoarele: </text:p>
        </text:list-item>
      </text:list>
      <text:list xml:id="list2730166362" text:style-name="WWNum2">
        <text:list-item>
          <text:p text:style-name="P41">Instituțiile și autoritățile publice centrale și locale iau măsurile necesare și încorporează tehnologiile necesare pentru a permite interconectarea sistemelor informatice și care să permită schimbul de informații și servicii între <office:annotation office:name="__Annotation__8715_1995726369" loext:resolved="false"><dc:creator>Unknown Author</dc:creator><dc:date>2022-03-28T14:04:55.439000000</dc:date><text:p text:style-name="P56"><text:span text:style-name="T8">foarte vag/general</text:span></text:p></office:annotation>acestea<office:annotation-end office:name="__Annotation__8715_1995726369"/>.</text:p>
        </text:list-item>
        <text:list-item>
          <text:p text:style-name="P41">Instituțiile și autoritățile publice centrale care dețin un registru de bază sunt obligate să se integreze cu platforma de interoperabilitate în maxim un an de la punerea în funcțiune a platformei și să ofere acces la aceste date prin platforma de interoperabilitate. Instituțiile și autoritățile publice locale care dețin un registru de bază sunt obligate să se integreze cu platforma de interoperabilitate în maxim doi ani de la punerea în funcțiune a platformei și să ofere acces la aceste date prin platforma de interoperabilitate. </text:p>
        </text:list-item>
        <text:list-item>
          <text:p text:style-name="P41">Instituțiile și autoritățile publice sunt obligate ca, în termen de cel mult 5 ani de la intrarea în vigoare a prezentei legi, să ofere servicii publice și în mod electronic prin intermediul portalurilor lor, când acest lucru este posibil. <text:s/></text:p>
        </text:list-item>
        <text:list-item>
          <text:p text:style-name="P41">Instituțiile și autoritățile publice stabilesc condițiile și instrumentele pentru înființarea și prestarea serviciilor publice electronice, cu respectarea principiilor transparenței, publicității, responsabilității, calității, siguranței, disponibilității, accesibilității, neutralității și interoperabilității.</text:p>
        </text:list-item>
        <text:list-item>
          <text:p text:style-name="P26"><text:s text:c="3"/>Instituțiile și autoritățile publice care participă la schimbul de date sunt obligate să asigure în mod constant resursele necesare (umane, financiare, tehnologice), precum și să întreprindă toate măsurile necesare sau recomandate de autoritatea competentă pentru asigurarea conectării, a continuității, caracterului actual și a securității schimbului de date.</text:p>
        </text:list-item>
        <text:list-item>
          <text:p text:style-name="P26"><office:annotation office:name="__Annotation__8716_1995726369" loext:resolved="false"><dc:creator>Unknown Author</dc:creator><dc:date>2022-03-28T14:05:11.223000000</dc:date><text:p text:style-name="P56"><text:span text:style-name="T8">pe langa responsabilitatile DPO-ului, care sunt precizate in GDPR, trebuie analiza divulgarii *inainte* de a incepe intreg procesul pt aplicarea principiilor privacy by design si by default</text:span></text:p></office:annotation>Responsabilul pentru protecția datelor cu caracter personal<office:annotation-end office:name="__Annotation__8716_1995726369"/>, desemnat în cadrul instituțiilor și autorităților publice care participă la schimbul de date, va monitoriza legalitatea schimbului de date, a contractelor de schimb de date încheiate și respectarea Regulamentului 679/2016 privind protecția persoanelor fizice în ceea ce privește prelucrarea datelor cu caracter personal și privind libera circulație a acestor date. Responsabilul cu protecția datelor trebuie să fie în măsură să își <text:soft-page-break/>îndeplinească sarcinile în mod independent și eficient, fiindu-i asigurate resursele necesare în acest scop.</text:p>
        </text:list-item>
        <text:list-item>
          <text:p text:style-name="P41">Instituțiile și autoritățile publice sunt obligate să participe la standardizarea proceselor de lucru relevante, să creeze sau să adopte astfel de procese standardizate și să adere la schemele comune impuse de platforma de interoperabilitate, inclusiv al RNR, pentru facilitatea interconectării componentelor serviciilor și a creării infrastructurii necesare pentru oferirea serviciilor publice. </text:p>
        </text:list-item>
        <text:list-item>
          <text:p text:style-name="P41">În termen de 30 de zile de la data solicitării ADR, prevăzute la art. 16 alin. (3) lit. k, instituțiile și autoritățile publice din administrația publică centrală și locală au obligația să transmită ADR informațiile solicitate.</text:p>
        </text:list-item>
      </text:list>
      <text:list xml:id="list140814000740942" text:continue-list="list463823640" text:style-name="WWNum26">
        <text:list-item>
          <text:p text:style-name="P27">De la data implementării platformei naționale de interoperabilitate, instituțiile și autoritățile publice nu vor mai avea dreptul să solicite persoanelor fizice sau juridice de drept privat informații care poate fi interogate pe platforma națională de interoperabilitate. <text:s/></text:p>
        </text:list-item>
        <text:list-item>
          <text:p text:style-name="P43">Instituțiile și autoritățile publice vor putea folosi infrastructuri informatice private în vederea conectării la platforma de interoperabilitate. </text:p>
        </text:list-item>
      </text:list>
      <text:p text:style-name="P42"/>
      <text:p text:style-name="P55">Art. 18. Principalele atribuții ale persoanelor juridice de drept privat </text:p>
      <text:p text:style-name="P42"/>
      <text:list xml:id="list1484339165" text:style-name="WWNum27">
        <text:list-item>
          <text:p text:style-name="P44"><office:annotation office:name="__Annotation__8894_1995726369" loext:resolved="false"><dc:creator>Unknown Author</dc:creator><dc:date>2022-03-28T14:05:27.567000000</dc:date><text:p text:style-name="P56"><text:span text:style-name="T8">Aceasta este o obligatie excesiva si imposibila de impementare practica.</text:span></text:p></office:annotation>Toate persoanele juridice de drept privat care oferă servicii sau soluții informatice instituțiilor și autorităților publice au obligația ca în termen de 90 zile<office:annotation-end office:name="__Annotation__8894_1995726369"/> de la publicarea prezentei legi în Monitorul Oficial al României să ofere acces beneficiarilor în mod continuu, prin interfețe standardizate de comunicare de software de<office:annotation office:name="__Annotation__8895_1995726369" loext:resolved="false"><dc:creator>Unknown Author</dc:creator><dc:date>2022-03-28T14:05:35.317000000</dc:date><text:p text:style-name="P56"><text:span text:style-name="T8">V-as recomanda sa pastrati neutralitatea tehnologica a legii. Google lucreaza la scoatearea cookieurilor si REST API in 6 luni s-ar putea sa nu mai functioneze.</text:span></text:p></office:annotation> tip REST API<office:annotation-end office:name="__Annotation__8895_1995726369"/> și documentația aferentă pentru folosirea lor, la bazele de date utilizate de aplicațiile gestionate de <office:annotation office:name="__Annotation__8896_1995726369" loext:resolved="false"><dc:creator>Unknown Author</dc:creator><dc:date>2022-03-28T14:05:42.999000000</dc:date><text:p text:style-name="P56"><text:span text:style-name="T8">Cine sînt ”beneficiarii”? Celelalte instituții publice? Se înețelege ca acum, furnizorul unei aplicații trebuie să dezvolte un ”conector” pe care să îl pună la dispoziția partenerilor clientului său?</text:span></text:p></office:annotation>ei<office:annotation-end office:name="__Annotation__8896_1995726369"/>. </text:p>
        </text:list-item>
        <text:list-item>
          <text:p text:style-name="P44">Persoanele juridice menționate la alineatul (1) sunt obligate să își conecteze sistemele informatice gestionate în numele sau pentru instituțiile și autoritățile publice la platforma națională de interoperabilitate. </text:p>
        </text:list-item>
      </text:list>
      <text:p text:style-name="P55">Art. 19. Principalele atribuții ale Ministerului Finanțelor </text:p>
      <text:p text:style-name="P55"/>
      <text:list xml:id="list1876961406" text:style-name="WWNum24">
        <text:list-item>
          <text:p text:style-name="P45">Ministerul Finanțelor va introduce modificările ce decurg din aplicarea și implementarea subsecventă a prevederilor prezentei legi în structura bugetului de stat și în bugetul ADR, la propunerea MCID.</text:p>
        </text:list-item>
        <text:list-item>
          <text:p text:style-name="P45">Se abilitează Ministerul Finanțelor să prevadă cu prioritate, în procesul de elaborare a legii bugetului de stat, sumele necesare întreținerii sau, după caz, modernizării sistemelor informatice care susțin funcționarea registrelor de bază.</text:p>
        </text:list-item>
      </text:list>
      <text:p text:style-name="P15"/>
      <text:p text:style-name="P4"><text:span text:style-name="T1">Art. 20. <text:s/>Securitatea și confidențialitatea schimbului de date</text:span><text:span text:style-name="T2"><text:tab/></text:span></text:p>
      <text:p text:style-name="P15"/>
      <text:list xml:id="list2892990291" text:style-name="WWNum12">
        <text:list-item>
          <text:p text:style-name="P46">Securitatea și confidențialitatea schimbului de date sunt asigurate de către toți participanții la schimbul de date și de către administratorul platformei de interoperabilitate, fiecare pe domeniile sale de competență și în conformitate cu cerințele de securitate aplicabile categoriei respective de date. </text:p>
        </text:list-item>
        <text:list-item>
          <text:p text:style-name="P46">Participanții la schimbul de date sunt obligați să informeze autoritatea <office:annotation office:name="__Annotation__9084_1995726369" loext:resolved="false"><dc:creator>Unknown Author</dc:creator><dc:date>2022-03-28T14:06:00.644000000</dc:date><text:p text:style-name="P56"><text:span text:style-name="T8">ANSPDCP, DNSC sau ANCOM?</text:span></text:p></office:annotation><office:annotation office:name="__Annotation__9083_1995726369" loext:resolved="false"><dc:creator>Unknown Author</dc:creator><dc:date>2022-03-28T14:05:55.114000000</dc:date><text:p text:style-name="P56"><text:span text:style-name="T8">adică pe cine?</text:span></text:p></office:annotation>competentă<office:annotation-end office:name="__Annotation__9083_1995726369"/><office:annotation-end office:name="__Annotation__9084_1995726369"/> despre vulnerabilitățile și incidentele de securitate în utilizarea platformei de interoperabilitate în termen de cel mult 24 de ore din momentul depistării acestora.</text:p>
        </text:list-item>
        <text:list-item>
          <text:p text:style-name="P46">Datele transportate prin intermediul platformei de interoperabilitate sunt transportate în formă criptată. </text:p>
        </text:list-item>
        <text:list-item>
          <text:p text:style-name="P46">Transferul datelor este organizat într-o manieră în care identitatea destinatarului este cunoscută în mod cert înainte de a permite destinatarului să prelucreze datele primite. </text:p>
        </text:list-item>
        <text:list-item>
          <text:p text:style-name="P46"><office:annotation office:name="__Annotation__9085_1995726369" loext:resolved="false"><dc:creator>Unknown Author</dc:creator><dc:date>2022-03-28T14:06:08.748000000</dc:date><text:p text:style-name="P56"><text:span text:style-name="T8">Un astfel de tetx generic, nu va ajuta oricum toate institutiile sunt obligate sa respecte GDPR.</text:span></text:p></office:annotation>Prelucrarea datelor cu caracter personal de către instituțiile și autoritățile publice, de persoane fizice și de către entitățile de drept privat în procesul de utilizare și furnizare a serviciilor publice prin intermediul platformei de interoperabilitate se realizează cu respectarea reglementărilor legale aplicabile în domeniul protecției datelor cu caracter personal<office:annotation-end office:name="__Annotation__9085_1995726369"/></text:p>
        </text:list-item>
        <text:list-item>
          <text:p text:style-name="P46"><text:soft-page-break/><office:annotation office:name="__Annotation__9086_1995726369" loext:resolved="false"><dc:creator>Unknown Author</dc:creator><dc:date>2022-03-28T14:06:26.481000000</dc:date><text:p text:style-name="P56"><text:span text:style-name="T8">cum? in ce mod?</text:span></text:p></office:annotation>Determinarea accesului la date are loc în condițiile art. 16 (f) pentru fiecare instituție și autoritate publică în parte. Fiecare instituție va acorda angajaților și colaboratorilor săi drepturile de acces la date conform alin. (8) al prezentului articol. <office:annotation-end office:name="__Annotation__9086_1995726369"/></text:p>
        </text:list-item>
        <text:list-item>
          <text:p text:style-name="P46"><office:annotation office:name="__Annotation__9087_1995726369" loext:resolved="false"><dc:creator>Unknown Author</dc:creator><dc:date>2022-03-28T14:06:31.938000000</dc:date><text:p text:style-name="P56"><text:span text:style-name="T8">Persona vizată nu are dreptul ci TREBUIE să fie informată pentru că este obligația celui care prelucrează.</text:span></text:p></office:annotation>Persoana<office:annotation-end office:name="__Annotation__9087_1995726369"/> vizată are dreptul să primească informațiile prevăzute la art. 13 și 14 din Regulamentul nr. 679/2016 privind protecția persoanelor fizice în ceea ce privește prelucrarea datelor cu caracter personal și privind libera circulație a acestor date și de abrogare a Directivei 95/46/CE în condițiile art. 12 din Regulament, <office:annotation office:name="__Annotation__9314_1995726369" loext:resolved="false"><dc:creator>Unknown Author</dc:creator><dc:date>2022-03-28T14:07:09.009000000</dc:date><text:p text:style-name="P56"><text:span text:style-name="T8">cred că au confundat cu art 15, dreptul de acces, au vrut să zică că persoana vizată nu poate depune cereri de acces la interval mai scurt de un an. Dreptul de informare este obligatoriu și informarea trebuie făcută înainte de a porni prelucrarea</text:span></text:p></office:annotation><office:annotation office:name="__Annotation__9088_1995726369" loext:resolved="false"><dc:creator>Unknown Author</dc:creator><dc:date>2022-03-28T14:06:48.209000000</dc:date><text:p text:style-name="P56"><text:span text:style-name="T8">Aceasta este o limitare a drepturilor din GDPR!</text:span></text:p></office:annotation>la intervale rezonabile, dar nu mai mari de 1 an<office:annotation-end office:name="__Annotation__9314_1995726369"/><office:annotation-end office:name="__Annotation__9088_1995726369"/>.</text:p>
        </text:list-item>
        <text:list-item>
          <text:p text:style-name="P46">Administratorii registrelor de date au următoarele obligații: </text:p>
        </text:list-item>
      </text:list>
      <text:list xml:id="list3973547903" text:style-name="WWNum8">
        <text:list-item>
          <text:p text:style-name="P47">să asigure implementarea cerințelor minime de securitate cibernetică prevăzute de legislația națională, europeană și de standardele și specificațiile naționale, europene și internaționale aplicabile în domeniul securității <office:annotation office:name="__Annotation__9315_1995726369" loext:resolved="false"><dc:creator>Unknown Author</dc:creator><dc:date>2022-03-28T14:07:18.303000000</dc:date><text:p text:style-name="P56"><text:span text:style-name="T8">Cum NIS2 nu este încă adoptat, eu nu am cunoștință de legislație națională cu privire la securitate aplicabilă instituțiilor publice</text:span></text:p></office:annotation>cibernetice<office:annotation-end office:name="__Annotation__9315_1995726369"/>; <text:s/></text:p>
        </text:list-item>
        <text:list-item>
          <text:p text:style-name="P47">să asigure existența unor procese și proceduri pentru a asigura securitatea operațională a serviciului; </text:p>
        </text:list-item>
        <text:list-item>
          <text:p text:style-name="P47">să se asigure că datele stocate sau aflate în tranzit sunt protejate în mod adecvat împotriva <text:s/>prelucrării neautorizate sau ilegale și împotriva pierderii, a distrugerii sau a deteriorării accidentale printr-o combinație de protecție a rețelei și criptare;</text:p>
        </text:list-item>
        <text:list-item>
          <text:p text:style-name="P47"><text:s/>să nu permită accesul fără drept la datele din platforma de interoperabilitate aflate sub autoritatea lor și să se asigure că accesul la toate interfețele de servicii este limitat la persoanele autentificate și autorizate pe baza necesității de a cunoaște; </text:p>
        </text:list-item>
        <text:list-item>
          <text:p text:style-name="P47">să gestioneze și să rezolve de îndată incidentele de securitate <office:annotation office:name="__Annotation__9316_1995726369" loext:resolved="false"><dc:creator>Unknown Author</dc:creator><dc:date>2022-03-28T14:07:24.469000000</dc:date><text:p text:style-name="P56"><text:span text:style-name="T8">trebuie să le rezolve de ”îndată” dar le raportează în 24 de ore către nu știm cine</text:span></text:p></office:annotation>cibernetică<office:annotation-end office:name="__Annotation__9316_1995726369"/>; </text:p>
        </text:list-item>
        <text:list-item>
          <text:p text:style-name="P47">să nu afecteze, prin acțiunile proprii, securitatea altor infrastructuri cibernetice; </text:p>
        </text:list-item>
        <text:list-item>
          <text:p text:style-name="P47">să se asigure că personalul este instruit corespunzător pentru utilizarea platformei de interoperabilitate și controlat periodic pentru a preîntâmpina erori umane sau încălcări de securitate; <text:s text:c="2"/></text:p>
        </text:list-item>
      </text:list>
      <text:list xml:id="list140813528624858" text:continue-list="list2892990291" text:style-name="WWNum12">
        <text:list-item>
          <text:p text:style-name="P46">Utilizatorii de date nu trebuie să se angajeze în nicio activitate care să compromită siguranța platformei de interoperabilitate </text:p>
        </text:list-item>
      </text:list>
      <text:p text:style-name="P15"/>
      <text:p text:style-name="P9">Capitolul V. <text:s/>Sancțiuni </text:p>
      <text:p text:style-name="P9"/>
      <text:p text:style-name="P9">Art. 21. Răspundere și sancțiuni</text:p>
      <text:p text:style-name="P9"/>
      <text:list xml:id="list4134398921" text:style-name="WWNum23">
        <text:list-item>
          <text:p text:style-name="P48">Încălcarea prevederilor prezentei legi atrage răspunderea disciplinară, civilă, contravențională sau penală, după caz.</text:p>
        </text:list-item>
        <text:list-item>
          <text:p text:style-name="P48">Constituie contravenție, în măsura în care nu este săvârșită în astfel de condiții încât să fie considerată potrivit legii penale infracțiune, nerespectarea de către conducătorii instituțiilor si autorităților publice participante la platformă a dispozițiilor art. 10 (1), art. 10 (2), art. 10 (7), art. 17 (1) lit. b și h, art. 17 (2), art. 18 (1), art. 21 (10) și (11). </text:p>
        </text:list-item>
        <text:list-item>
          <text:p text:style-name="P48">Contravenția prevăzută la art. 10 (1) se sancționează cu amendă de la <text:s/>10.0000 RON la <text:s/>25.0000 RON. </text:p>
        </text:list-item>
        <text:list-item>
          <text:p text:style-name="P48">Contravenția constând în nerespectarea dispoziției art. 10 (2) se sancționează cu amendă de la <text:s/>5.000 RON la <text:s/>10.000 RON. </text:p>
        </text:list-item>
        <text:list-item>
          <text:p text:style-name="P48">Contravenția constând în nerespectarea dispoziției art. 10 (7) se sancționează cu amendă de la <text:s/>5.000 RON la <text:s/>10.0000 RON. </text:p>
        </text:list-item>
        <text:list-item>
          <text:p text:style-name="P48">Contravenția constând în nerespectarea dispoziției art. 17 (1) lit. b. se sancționează cu amendă de la <text:s/>10.000 RON la <text:s/>25.000 RON. </text:p>
        </text:list-item>
        <text:list-item>
          <text:p text:style-name="P48">Contravenția constând în nerespectarea dispoziției art. 17 (1) lit. h. se sancționează cu amendă de la <text:s/>5.000 RON la <text:s/>10.0000 RON. </text:p>
        </text:list-item>
        <text:list-item>
          <text:p text:style-name="P48">Contravenția constând în nerespectarea dispoziției art. 17 (2) se sancționează cu amendă de la <text:s/>10.000 RON la <text:s/>25.000 RON. </text:p>
        </text:list-item>
        <text:list-item>
          <text:p text:style-name="P48">Contravenția constând în nerespectarea dispoziției art. 18 (1) se sancționează cu amendă de la <text:s/>20.000 RON la 40.000 RON. </text:p>
        </text:list-item>
        <text:list-item>
          <text:p text:style-name="P49">Constituie contravenție refuzul unui administrator al unui registru de bază de a se integra la platforma națională de interoperabilitate și se sancționează cu amendă de la <text:s/>10.000 RON la <text:soft-page-break/>25.000 RON și după caz, cu răspunderea disciplinară a persoanelor care au contribuit la săvârșirea contravenției. </text:p>
        </text:list-item>
        <text:list-item>
          <text:p text:style-name="P49">Constituie contravenție<office:annotation office:name="__Annotation__9530_1995726369" loext:resolved="false"><dc:creator>Unknown Author</dc:creator><dc:date>2022-03-28T14:07:54.264000000</dc:date><text:p text:style-name="P56"><text:span text:style-name="T8">Deci accesul ilegal la date personale va fi pedepsit cu 5000 de lei (jumate din minim) si gata. Ieftin.</text:span></text:p></office:annotation> utilizarea abuzivă sau necorespunzătoare a platformei naționale de interoperabilitate și se sancționează cu amendă de la <text:s/>10.000 RON la 25.000 RON<office:annotation-end office:name="__Annotation__9530_1995726369"/> și, după caz, cu răspunderea disciplinară a persoanelor care au contribuit la săvârșirea contravenției. </text:p>
        </text:list-item>
        <text:list-item>
          <text:p text:style-name="P50">Constatarea contravențiilor prevăzute la art. 21 (2) <text:s/>și aplicarea sancțiunii se face de către ADR. </text:p>
        </text:list-item>
        <text:list-item>
          <text:p text:style-name="P50">Contravențiilor prevăzute de prezenta lege le sunt aplicabile dispozițiile Ordonanței Guvernului nr. 2/2001 privind regimul juridic al contravențiilor, aprobată cu modificări și completări prin Legea nr. 180/2002, cu modificările și completările ulterioare. </text:p>
        </text:list-item>
        <text:list-item>
          <text:p text:style-name="P50">Prin derogare de la prevederile art. 18 din Ordonanța Guvernului nr. 2/2001 privind regimul juridic al contravențiilor, aprobată cu modificări și completări prin Legea nr. 180/2002, cu modificările și completările ulterioare, contravenientul poate achita, în termen de cel mult 15 zile de la data înmânării sau comunicării procesului-verbal, jumătate din cuantumul amenzii aplicate, agentul constatator făcând mențiune despre această posibilitate în procesul-verbal.</text:p>
        </text:list-item>
        <text:list-item>
          <text:p text:style-name="P50">Sumele provenite din amenzile aplicate pentru contravențiile prevăzute de prezenta lege se fac venit integral la bugetul de stat.</text:p>
        </text:list-item>
        <text:list-item>
          <text:p text:style-name="P50">Comitetul Tehnico-Economic pentru Societatea Informațională, înființat prin Ordonanța de urgență 96/2012 privind stabilirea unor măsuri de reorganizare în cadrul administrației publice centrale și pentru modificarea unor acte normative, nu va emite avize conforme instituțiilor și autorităților publice care dețin registre de bază și nu le integrează cu platforma de interoperabilitate în conformitate cu dispozițiile prezentei legi. </text:p>
        </text:list-item>
      </text:list>
      <text:p text:style-name="P9"/>
      <text:p text:style-name="P9">Capitolul VI. Dispoziții tranzitorii și finale </text:p>
      <text:p text:style-name="P15"/>
      <text:p text:style-name="P9">Art. 22. Dispoziții tranzitorii și finale </text:p>
      <text:p text:style-name="P9"/>
      <text:list xml:id="list2938658705" text:style-name="WWNum28">
        <text:list-item>
          <text:p text:style-name="P51">După intrarea în vigoare a prezentei legi și până la implementarea platformei naționale de interoperabilitate, instituțiile și autoritățile publice care dețin registre de bază au obligația de a asigura accesul la datele din registrele de bază pentru alte instituții și autorități publice cu respectarea standardelor de securitate, confidențialitate și protecție a datelor. </text:p>
        </text:list-item>
        <text:list-item>
          <text:p text:style-name="P51"><office:annotation office:name="__Annotation__9531_1995726369" loext:resolved="false"><dc:creator>Unknown Author</dc:creator><dc:date>2022-03-28T14:08:05.731000000</dc:date><text:p text:style-name="P56"><text:span text:style-name="T8">Accesul la date personale doar pe baza unor acorduri bilaterale intre institutiii publice este ilegala - vezi si decizia CJUE Bara vs CNAS - https://curia.europa.eu/juris/document/document.jsf?docid=168943&amp;doclang=RO</text:span></text:p></office:annotation>Accesul la datele din registrele de bază în condițiile alineatului (1) se realizează în baza unor acorduri bilaterale<office:annotation-end office:name="__Annotation__9531_1995726369"/>, chiar și înaintea emiterii normelor prevăzute la <text:s/>art. 15 (2). </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Label_20_29" style:display-name="ListLabel 29"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fo:font-size="12pt" fo:font-weight="norma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fo:font-size="12pt" fo:font-weight="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style:font-name="Times New Roman" fo:font-family="'Times New Roman'" style:font-family-generic="roman" style:font-pitch="variable" fo:font-size="11pt" fo:font-weight="normal"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text:style-name="ListLabel_20_2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9" loext:num-list-format="(%1%)" style:num-prefix="("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8T13:21:52.408000000</meta:creation-date>
    <dc:date>2022-03-28T14:08:08.055000000</dc:date>
    <meta:editing-duration>PT46M12S</meta:editing-duration>
    <meta:editing-cycles>8</meta:editing-cycles>
    <meta:generator>LibreOffice/7.3.1.3$Windows_X86_64 LibreOffice_project/a69ca51ded25f3eefd52d7bf9a5fad8c90b87951</meta:generator>
    <meta:document-statistic meta:table-count="0" meta:image-count="0" meta:object-count="0" meta:page-count="13" meta:paragraph-count="241" meta:word-count="6272" meta:character-count="45942" meta:non-whitespace-character-count="39668"/>
  </office:meta>
</office:document-meta>
</file>